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628</text:p>
      <text:p text:style-name="kamervragen">Vragen van het lid 
            Snijder-Hazelhoff
            (VVD) aan de staatssecretaris van Economische Zaken, Landbouw en Innovatie over het onrechtmatig verklaren van de publicatie
            van de subsidiegegevens van de Europese boeren (ingezonden 11 november 2010).
         </text:p>
      <text:p text:style-name="kamervragen">Antwoord van staatssecretaris 
            Bleker
            (Economische Zaken, Landbouw en Innovatie) (ontvangen  26 november 2010). 
         </text:p>
      <text:h text:outline-level="2" text:style-name="stuktitel">Vraag 1
            </text:h>
      <text:p text:style-name="vraag">Bent u bekend met het artikel: «Volker Schecke: ik vertel ieder hoeveel steun ik krijg»?<text:note text:id="ID-2010Z16521-d28e82" text:note-class="footnote"><text:note-citation text:label="1">1</text:note-citation><text:note-body><text:p> Agrarisch Dagblad, «Volker Schecke: ik vertel ieder hoeveel steun ik krijg», 10 november 2010.</text:p></text:note-body></text:note>
               
            </text:p>
      <text:h text:outline-level="2" text:style-name="stuktitel">Antwoord 1
            </text:h>
      <text:p text:style-name="antwoord">Ja.</text:p>
      <text:h text:outline-level="2" text:style-name="stuktitel">Vraag 2 en 3
            </text:h>
      <text:p text:style-name="vraag">Hoe beoordeelt u de uitspraak van het Europese Hof van Justitie dat de publicatie van de subsidiegegevens van de Europese
               boeren onrechtmatig is? 
            </text:p>
      <text:p text:style-name="vraag">Kunt u uiteenzetten wat de gevolgen zijn van de uitspraak van het Hof van Justitie voor de Nederlandse openbaarmaking van
               de gegevens? Wat voor stappen gaat u nemen?
            </text:p>
      <text:h text:outline-level="2" text:style-name="stuktitel">Antwoord 2 en 3
            </text:h>
      <text:p text:style-name="antwoord">De uitspraak heeft gevolgen voor EU-regelgeving ten aanzien van de openbaarmaking van subsidiegegevens in het kader van het
               Gemeenschappelijk Landbouwbeleid (GLB). De Europese Commissie zal moeten beoordelen hoe uitwerking te geven aan dit arrest.
               
            </text:p>
      <text:p text:style-name="antwoord">De uitspraak brengt een knip aan tussen de openbaring van GLB-subsidiegegevens van natuurlijke personen en die gegevens voor rechtspersonen; ten aanzien van de publicatie van subsidiegegevens
               in het kader van het Gemeenschappelijk Visserijbeleid (GVB) heeft het arrest geen directe gevolgen. 
            </text:p>
      <text:p text:style-name="antwoord">De Europese Commissie heeft duidelijk gemaakt dat de GLB-subsidiegegevens voor rechtspersonen online moeten blijven, evenals de GVB-subsidiegegevens. Dat is conform de uitspraak over het Europeesrechtelijk kader. </text:p>
      <text:p text:style-name="antwoord">De praktische uitvoering van de uitspraak van het Hof vraagt om nader onderzoek. In afwachting van dat onderzoek en nadere
               ontwikkelingen op EU-niveau schors ik voorlopig de internetpublicatie van de GLB en GVB-subsidiegegevens.  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