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Aanhangsel van de handelin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, met de daarop door de regering gegeven antwoorden</text:p>
          </table:table-cell>
          <table:covered-table-cell/>
        </table:table-row>
      </table:table>
      <text:p text:style-name="kamervraagnummer">627</text:p>
      <text:p text:style-name="kamervragen">Vragen van het lid 
            Recourt
            (PvdA) aan de minister van Veiligheid en Justitie over bestrijding van cybercrime (ingezonden 4 november 2010).
         </text:p>
      <text:p text:style-name="kamervragen">Mededeling van minister 
            Opstelten
            (Veiligheid en Justitie) (ontvangen 26 november 2010). 
         </text:p>
      <text:h text:outline-level="2" text:style-name="stuktitel">Vraag 1
            </text:h>
      <text:p text:style-name="vraag">Heeft u kennisgenomen van het artikel «Politie weet weinig van internetcrimineel»?<text:note text:id="ID-2010Z15854-d28e88" text:note-class="footnote"><text:note-citation text:label="1">1</text:note-citation><text:note-body><text:p> Algemeen Dagblad, 1 november 2010.</text:p></text:note-body></text:note>
               
            </text:p>
      <text:h text:outline-level="2" text:style-name="stuktitel">Vraag 2
            </text:h>
      <text:p text:style-name="vraag">Herkent u het beeld dat geschetst wordt in het artikel dat politie te weinig kennis heeft van internetcriminaliteit? Zo nee,
               waarom niet?
            </text:p>
      <text:h text:outline-level="2" text:style-name="stuktitel">Vraag 3
            </text:h>
      <text:p text:style-name="vraag">Is de geschetste kennis van de politie over internetcriminaliteit bij de zes politiekorpsen tekenend voor de kennis van de
               politie op dit punt bij alle politiekorpsen?
            </text:p>
      <text:h text:outline-level="2" text:style-name="stuktitel">Vraag 4
            </text:h>
      <text:p text:style-name="vraag">Wat moet er gebeuren om de kennis bij de politie op het gebied van de bestrijding van cybercrime te vergroten?</text:p>
      <text:h text:outline-level="2" text:style-name="stuktitel">Vraag 5
            </text:h>
      <text:p text:style-name="vraag">Wordt de bestrijding van cybercrime in de regel regionaal of landelijk opgespoord? Welke zaken worden regionaal opgespoord
               en welke landelijk?
            </text:p>
      <text:h text:outline-level="2" text:style-name="stuktitel">Vraag 6
            </text:h>
      <text:p text:style-name="vraag">Hoeveel zaken zijn het afgelopen jaar niet door het landelijk team opgespoord? In hoeveel zaken heeft dit geleid tot vervolging
               en in hoeveel zaken heeft dit geleid tot een veroordeling? 
            </text:p>
      <text:h text:outline-level="2" text:style-name="stuktitel">Vraag 7
            </text:h>
      <text:p text:style-name="vraag">Hoe is de kennis ten aanzien van cybercrime en de aanpak daarvan bij de politiekorpsen geborgd?</text:p>
      <text:h text:outline-level="2" text:style-name="kamervraagopmerking_kop">Mededeling
            </text:h>
      <text:p text:style-name="kamervraagopmerking">Hierbij bericht ik u dat de schriftelijke vragen van het lid Recourt (PvdA) over bestrijding van cybercrime (ingezonden 4 november
               2010) niet binnen de gebruikelijke termijn kunnen worden beantwoord, aangezien nog niet alle benodigde informatie ontvangen
               is.
            </text:p>
      <text:p text:style-name="kamervraagopmerking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Aanhangsel van de Handelin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