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26</text:p>
      <text:p text:style-name="kamervragen">Vragen van de leden 
            Heijnen
            en 
            Groot
            (beiden PvdA) aan de minister van Financiën over gedwongen ontslagen bij de Belastingdienst (ingezonden 4 november 2010).
            
         </text:p>
      <text:p text:style-name="kamervragen">Antwoord van staatssecretaris 
            Weekers
            (Financiën) (ontvangen  26 november 2010). 
         </text:p>
      <text:h text:outline-level="2" text:style-name="stuktitel">Vraag 1
            </text:h>
      <text:p text:style-name="vraag">Kent u het bericht «Mes gaat in Belastingdienst»?<text:note text:id="ID-2010Z15852-d28e88" text:note-class="footnote"><text:note-citation text:label="1">1</text:note-citation><text:note-body><text:p> Financieele Dagblad, «Mes gaat in Belastingdienst», 2 november 2010.</text:p></text:note-body></text:note>
               
            </text:p>
      <text:h text:outline-level="2" text:style-name="stuktitel">Antwoord 1
            </text:h>
      <text:p text:style-name="antwoord">Ja.</text:p>
      <text:h text:outline-level="2" text:style-name="stuktitel">Vraag 2, 3 en 5
            </text:h>
      <text:p text:style-name="vraag">Is het waar dat de directeur-generaal Belastingdienst via een interne boodschap de vrees voor gedwongen ontslagen heeft uitgesproken?
               Zo ja, in hoeverre is die vrees gerechtvaardigd? Zo nee, wat was de boodschap dan wel?
            </text:p>
      <text:p text:style-name="vraag">Kunt u de Kamer informeren over de omvang van het aantal gedwongen ontslagen, het sociaal plan, de kosten ervan en de pogingen
               die worden ondernomen om overtollige medewerkers elders in de rijksdienst aan werk te helpen?
            </text:p>
      <text:p text:style-name="vraag">Bent u bereid om onafhankelijk onderzoek te doen plaatsvinden naar de vraag of de belastinginning op hetzelfde niveau kan
               blijven na realisatie van de opgelegde taakstelling, bijvoorbeeld door de Algemene Rekenkamer?
            </text:p>
      <text:h text:outline-level="2" text:style-name="stuktitel">Antwoord 2, 3 en 5
            </text:h>
      <text:p text:style-name="antwoord">De directeur-generaal Belastingdienst heeft zijn medewerkers via een intern interview op de hoogte gebracht van de bezuinigingstaakstellingen
               waarvoor de Belastingdienst staat. De taakstellingen uit de vorige kabinetsperiode bedragen ca € 270 mln. structureel, terwijl
               uit het Regeerakkoord een aanvullende taakstelling van ongeveer € 125 mln. structureel in 2015 voortvloeit. In totaal gaat
               het om een bedrag van ca € 400 mln. structureel in 2015. Er heeft nog geen besluitvorming plaatsgevonden over de precieze
               invulling van de taakstelling. Wel heeft de directeur-generaal in het interview aangegeven dat het onvermijdelijk is dat de
               formatie moet inkrimpen. De reden hiervoor is dat het grootste deel van het budget wordt besteed aan personele kosten. 
            </text:p>
      <text:p text:style-name="antwoord">Binnen de Belastingdienst wordt op dit moment uitgewerkt welke maatregelen nodig zijn om de taakstellingen in te vullen. Daarbij
               wordt ook gekeken naar de doelstellingen die de Belastingdienst zich voor de komende jaren stelt. Dit maakt het mogelijk expliciete
               keuzes te maken op welke wijze de taakstellingen doorwerken in het takenpakket van de Belastingdienst. Een onafhankelijk onderzoek
               naar de consequenties van de taakstellingen voor de taakuitoefening van de Belastingdienst is dan ook niet aan de orde.
            </text:p>
      <text:p text:style-name="antwoord">Nadat er meer duidelijkheid is over de invulling van de taakstellingen bij de Belastingdienst zal ik uw Kamer daarover informeren.
               Overigens is de natuurlijke mobiliteit van medewerkers van de Belastingdienst naar de huidige stand bijzonder laag. Sowieso
               staat dan ook al wel vast dat moet worden ingezet op het verder stimuleren van hun mobiliteit. Daarbij is het streven zoveel
               mogelijk binnen fase 2 van het sociaal flankerend beleid te blijven, dit om de volgende fase – gedwongen mobiliteit – te voorkomen.
            </text:p>
      <text:h text:outline-level="2" text:style-name="stuktitel">Vraag 4
            </text:h>
      <text:p text:style-name="vraag">Hoeveel extern personeel werkt er bij de Belastingdienst en voor welk bedrag? Kan daarmee de taakstelling niet worden opgevangen?</text:p>
      <text:h text:outline-level="2" text:style-name="stuktitel">Antwoord 4
            </text:h>
      <text:p text:style-name="antwoord">Bij de invulling van de taakstellingen worden alle mogelijkheden in kaart gebracht. Niet alleen wordt gekeken naar efficiënter
               te werken, ook worden vereenvoudigingen van wet- en regelgeving geïnventariseerd en blijft de Belastingdienst kritisch kijken
               naar de noodzaak van externe inhuur.
            </text:p>
      <text:p text:style-name="antwoord">De Belastingdienst huurde in 2008 voor ca. € 320 mln aan extern personeel in. Het betrof ca. 2 900 fte uitzendkrachten en
               ca. 700 fte ander extern personeel. In 2009 ging het om ca. € 270 mln (ca. 2 700 fte uitzendkrachten en ca. 550 fte ander
               extern personeel). Naar verwachting zullen de uitgaven voor de inhuur van extern personeel voor 2010 ca. € 170 mln bedragen
               (ca. 2 100 fte uitzendkrachten en 300 fte ander extern personeel).
            </text:p>
      <text:p text:style-name="antwoord">Een efficiënte bedrijfsvoering brengt met zich mee dat ook in de toekomst in voorkomende gevallen van externe inhuur gebruik
               zal worden gemaakt. Te denken valt bijvoorbeeld aan de inzet van uitzendkrachten in de flexibele schil van de Belastingtelefoon,
               waarmee effectief kan worden ingespeeld op fluctuaties in het aanbod van telefonische vragen. In de praktijk zal het ook incidenteel
               blijven voorkomen dat door middel van externe inhuur moet worden voorzien in een tijdelijke behoefte aan specifieke expertis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