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22</text:p>
      <text:p text:style-name="kamervragen">Vragen van de leden 
            Ormel
            en 
            Ferrier
            (beiden CDA) aan de ministers van Economische Zaken en van Buitenlandse Zaken over uitbuiting van Indiase textielarbeiders
            door C&amp;A en H&amp;M (ingezonden 10 september 2010).
         </text:p>
      <text:p text:style-name="kamervragen">Antwoord van staatssecretaris 
            Bleker
            (Economische Zaken, Landbouw en Innovatie) en minister 
            Rosenthal
            (Buitenlandse Zaken) (ontvangen 26 november 2010) Zie ook Aanhangsel Handelingen, vergaderjaar 2010–2011, nr. 105.
         </text:p>
      <text:h text:outline-level="2" text:style-name="stuktitel">Vraag 1
            </text:h>
      <text:p text:style-name="vraag">Kent u het bericht «Indiase textielarbeidsters uitgebuit voor C&amp;A en H&amp;M» en «Gevangen tussen fabrieksmuren voor bruidsschat»?<text:note text:id="ID-2010Z12615-d28e85" text:note-class="footnote"><text:note-citation text:label="1">1</text:note-citation><text:note-body><text:p> de Volkskrant, 3 september 2010.</text:p></text:note-body></text:note>
               <text:note text:id="ID-2010Z12615-d28e93" text:note-class="footnote"><text:note-citation text:label="2">2</text:note-citation><text:note-body><text:p> de Volkskrant, 4 september 2010.</text:p></text:note-body></text:note>
               
            </text:p>
      <text:h text:outline-level="2" text:style-name="stuktitel">Antwoord 1
            </text:h>
      <text:p text:style-name="antwoord">Ja.</text:p>
      <text:h text:outline-level="2" text:style-name="stuktitel">Vraag 2
            </text:h>
      <text:p text:style-name="vraag">Deelt u de mening dat het ontoelaatbaar is dat de betreffende Nederlandse kledingconcerns kleding afnemen van bedrijven die
               de textielwerksters een vierde van het Indiase minimumloon betalen en loon inhouden voor een bruidsschat?
            </text:p>
      <text:h text:outline-level="2" text:style-name="stuktitel">Vraag 2
            </text:h>
      <text:p text:style-name="vraag">Deelt u de mening dat het ontoelaatbaar is dat de betreffende Nederlandse kledingconcerns kleding afnemen van bedrijven die
               de textielwerksters een vierde van het Indiase minimumloon betalen en loon inhouden voor een bruidsschat?
            </text:p>
      <text:p text:style-name="antwoord">De OESO-richtlijnen vormen voor de Nederlandse regering het kader voor het gedrag van internationaal opererende Nederlandse
               bedrijven. Nederlandse bedrijven die textiel van fabrieken in India kopen, dienen van deze toeleveranciers te verlangen dat
               zij zich aan de lokale wet en regelgeving houden en hun invloed aan te wenden om de in de OESO Richtlijnen opgenomen standaarden
               na te streven. 
            </text:p>
      <text:h text:outline-level="2" text:style-name="stuktitel">Vraag 3
            </text:h>
      <text:p text:style-name="vraag">Wat vindt u van de verschillende reacties van de kledingconcerns op de bevindingen, waaronder een ontkenning van de plaatsing
               van orders, en in achtnemende dat één van de betreffende kledingconcerns in september 2009 ook hongerlonen bleek uit te betalen
               aan arbeiders in Azië?<text:note text:id="ID-2010Z12615-d28e124" text:note-class="footnote"><text:note-citation text:label="3">3</text:note-citation><text:note-body><text:p> «Nederlandse kledingzaken betalen hongerloon», ANP 2 september 2009?</text:p></text:note-body></text:note>
               
            </text:p>
      <text:h text:outline-level="2" text:style-name="stuktitel">Antwoord 3
            </text:h>
      <text:p text:style-name="antwoord">Uit gesprekken met C&amp;A en H&amp;M is ons gebleken dat zij zich inzetten om goede arbeidsomstandigheden bij hun Indiase toeleveranciers
               te bewerkstelligen. Hierbij betrekken zij een brede groep belanghebbenden, waaronder lokale NGO’s, brancheorganisaties en
               de Indiase overheid. 
            </text:p>
      <text:p text:style-name="antwoord">C&amp;A heeft aangegeven, in tegenstelling tot de indruk die in het genoemde artikel wordt gewekt, geen contractuele relatie met
               KPR Mills te hebben. Tot 2007 heeft C&amp;A wel met KPR Mills samengewerkt, maar volgens C&amp;A is deze relatie verbroken toen bleek
               dat KPR Mills onvoldoende medewerking wilde geven aan gezamenlijke verbetertrajecten van de arbeidsomstandigheden. Medio 2010
               ontving C&amp;A het verzoek van een Duitse tussenpersoon om het Indiase bedrijf Quantum Knits toe te voegen aan hun lijst van
               leveranciers. Bij nader onderzoek door C&amp;A bleek Quantum Knits een dochter te zijn van KPR Mills. Daarop heeft C&amp;A de tussenpersoon
               laten weten samenwerking met Quantum Knits niet goed te keuren. De tussenpersoon had echter alvast een technisch evaluatieproces
               in gang gezet en zogeheten «colour and size samples» aangevraagd. Deze monsters zijn geproduceerd in KPR Mills en de Volkskrant
               journalist heeft waarschijnlijk een voorbeeld hiervan gezien tijdens haar bezoek aan KPR Mills. Er is volgens C&amp;A echter geen
               sprake geweest van een opdracht of order. 
            </text:p>
      <text:p text:style-name="antwoord">H&amp;M heeft aangegeven in het verleden negatieve ervaringen met KPR Mills te hebben gehad en heeft naar aanleiding daarvan geen
               zakelijke relatie. Echter, medio 2010 heeft Quantum Knits, dochterbedrijf van KPR Mills, H&amp;M benaderd en daarbij aangegeven
               te kunnen voldoen aan de gedragscode van H&amp;M. Na controle bleek er volgens H&amp;M geen reden te zijn om niet samen te werken
               met Quantum Knits en is een eerste testorder geplaatst. De artikelen over de slechte arbeidsomstandigheden in KPR Mills waren
               voor H&amp;M een belangrijk signaal om een diepgaander onderzoek uit te voeren naar de mate waarin Quantum knits, als dochter
               van KPR Mills, zich aan de H&amp;M gedragscode houdt en aan te dringen bij KPR Mills op gezamenlijke verbetertrajecten. H&amp;M stuurde
               volgens eigen zeggen hierbij aan op breed gedragen initiatieven in dialoog met het management van KPR Mills, de werkneemsters
               en lokale NGOs.  Het management van KPR Mills bleek echter niet bereid om voldoende informatie te delen en samen te werken,
               waardoor de vertrouwensrelatie tussen beide dermate werd aangetast dat beide kanten zich genoodzaakt zagen om de relatie op
               te zeggen. 
            </text:p>
      <text:p text:style-name="antwoord">Gegeven de relatie tussen KPR Mills en beide bedrijven en de gerapporteerde inspanningen, hebben laatstgenoemden naar onze
               mening met de nodige inzet getracht hun invloed bij de leverancier aan te wenden om de situatie te verbeteren. Daarnaast werken
               beide bedrijven aan verbeteringen in de arbeidsomstandigheden in de textielsector in zuid India. Voorbeelden hiervan zijn
               de structurele samenwerking van C&amp;A met Terre des Hommes, de actieve rol van H&amp;M in de Brands Ethical Working Group gericht
               op dialoog en acties om arbeidsomstandigheden te verbeteren, verschillende trainingprojecten en overleg met de Apparel Export
               Promotion Council over arbeidsomstandigheden in de Indiase textielindustrie.
            </text:p>
      <text:h text:outline-level="2" text:style-name="stuktitel">Vraag 4 en 5
            </text:h>
      <text:p text:style-name="vraag">Bent u bereid deze concerns aan te spreken op het nemen van hun verantwoordelijkheid en het daadwerkelijk voldoen aan de door
               hen zelf opgestelde voorwaarden? Wilt u aandringen bij deze concerns mogelijk andere orders die vervaardigd worden onder barre
               omstandigheden te annuleren? Zo nee, waarom niet? 
            </text:p>
      <text:p text:style-name="vraag">Hoe oordeelt u in het licht van deze zaak over de tot op heden bereikte initiatieven op gebied van Maatschappelijk Verantwoord
               Ondernemen?
            </text:p>
      <text:h text:outline-level="2" text:style-name="stuktitel">Antwoord 4 en 5
            </text:h>
      <text:p text:style-name="antwoord">Uit gesprekken met C&amp;A en H&amp;M en de brancheorganisaties in de textielbranche blijkt dat de sector zich bewust is van de verantwoordelijkheid
               in de handelsketen, het belang van transparantie en de noodzaak om waar mogelijk bij te dragen aan verbeteringen in de arbeidsomstandigheden
               bij de toeleveranciers. Zoals bijvoorbeeld blijkt uit de position paper van augustus 2010 van de brancheorganisaties Raad
               Nederlandse Detailhandel en Vereniging van Grootwinkelbedrijven in Textiel  en de recent gepubliceerde visie van MODINT op
               MVO en duurzaamheid . Tegelijkertijd geeft de sector aan dat de specifieke invulling van deze verantwoordelijkheid een continu
               verbeterproces is en dat garanties op het zich niet voordoen van onvolkomenheden in de keten niet kunnen worden gegeven. De
               afgelopen jaren zijn in de textielsector positieve ontwikkelingen op het terrein van MVO te zien, niet alleen ten aanzien
               van ambitieuze doelen maar ook ten aanzien van de inzet van vele bedrijven. Verbeterprocessen vragen tijd en inzet. Indien
               er geen uitzicht op verbetering is, zien bedrijven het stopzetten van de handelsrelatie met de betreffende bedrijven in India
               als een uiterste maatregel. De brancheorganisaties hebben aangegeven graag het reguliere contact met de overheid hierover
               voort te zetten en waar mogelijk samen te werken.
            </text:p>
      <text:p text:style-name="antwoord">In dit kader vinden wij het raamwerk van de Speciale Vertegenwoordiger van de Verenigde Naties voor Mensenrechten en het Bedrijfsleven
               (John Ruggie) een goede referentie voor internationaal opererende bedrijven. Hij stelt dat bedrijven een verantwoordelijkheid
               hebben om de mensenrechten te respecteren en de risico’s in de handelsketen te onderzoeken en het bedrijfsproces zo in te
               richten dat deze risico’s verminderen. In dit licht heeft John Ruggie in zijn rapport van  augustus 2010 aangegeven dat bedrijven
               meer invloed in de handelsketen hebben, indien zij samen met andere bedrijven invloed op de toeleverancier proberen uit te
               oefenen. Dit is een optie die de textielsector verder kan exploreren. 
            </text:p>
      <text:h text:outline-level="2" text:style-name="stuktitel">Vraag 6
            </text:h>
      <text:p text:style-name="vraag">Deelt u de mening dat de consument beter inzicht zou moeten hebben in de omstandigheden waaronder producten worden vervaardigd
               om zodoende af te kunnen wegen het product al dan niet aan te schaffen? Op welke wijze kan dit worden bevorderd?
            </text:p>
      <text:h text:outline-level="2" text:style-name="stuktitel">Antwoord 6
            </text:h>
      <text:p text:style-name="antwoord">Consumenten die productieomstandigheden willen meewegen in hun aankoopbesluit kunnen daar in de winkel naar vragen. Soms hebben
               winkels specifiek gelabelde kledinglijnen. De Nederlandse regering gaat uit van de eigen verantwoordelijkheid van bedrijven
               om verantwoorde consumentenproducten en betrouwbare consumenteninformatie aan te bieden. Transparantie over de MVO ambitie
               en verslaglegging over ketenverantwoordelijkheid zijn belangrijke middelen voor bedrijven om dit vertrouwen te krijgen en
               te behouden. 
            </text:p>
      <text:h text:outline-level="2" text:style-name="stuktitel">Vraag 7
            </text:h>
      <text:p text:style-name="vraag">Op welke wijze spreekt u de Indiase autoriteiten aan op het aanpakken van uitbuiting van arbeiders door in hun land gevestigde
               bedrijven en op welke wijze kan Nederland dan wel de Europese Unie het bevorderen van de mensenrechten in India ondersteunen,
               specifiek die van meisjes en vrouwen? In hoeverre wordt de International Labour Organization betrokken bij het zoeken naar
               structurele oplossingen om hier kinderarbeid tegen te gaan?
            </text:p>
      <text:h text:outline-level="2" text:style-name="stuktitel">Antwoord 7
            </text:h>
      <text:p text:style-name="antwoord">De ambassade in New Delhi is actief op het terrein van de mensenrechten. Het bestrijden van kinderarbeid en het verbeteren
               van de positie van vrouwen zijn  prioriteitsgebieden. Om zo veel mogelijk effect te sorteren werkt Nederland op deze terreinen
               nauw samen in EU-verband. De ambassade geeft uitvoering aan de EU-richtlijnen voor mensenrechtenverdedigers en draagt actief
               bij aan de jaarlijkse mensenrechtendialoog die de EU voert met India. Tijdens de meeste recente mensenrechtendialoog tussen
               India en de EU zijn onderwerpen als kinderarbeid en vrouwenrechten uitgebreid besproken. De ambassade heeft actief deelgenomen
               aan de voorbereiding van deze dialoog. De ambassade in New Delhi financiert kleinschalige mensenrechtenprojecten onder het
               Mensenrechtenfonds. Voorts neemt de ambassade deel aan seminars/conferenties over kinderarbeid/vrouwenrechten en wordt nauw
               contact onderhouden met Indiase NGO's en internationale actoren, waaronder de International Labour Organization. Voor wat
               betreft de betrokkenheid van deze organisatie bij de bestrijding van kinderarbeid in India kan worden opgemerkt dat IPEC,
               het kinderarbeidprogramma van de ILO sinds 1992 actief is in India. Nederland neemt actief deel aan vergaderingen van de ILO,
               waaronder die over kinderarb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