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21</text:p>
      <text:p text:style-name="kamervragen">Vragen van de leden 
            Ortega-Martijn
            en  
            Voordewind
            (beiden ChristenUnie), 
            Dikkers
            (PvdA), 
            Braakhuis
            (GroenLinks) en 
            Gesthuizen
            (SP) aan de minister van Economische Zaken over uitbuiting door toeleveranciers van C&amp;A en H&amp;M (ingezonden 9 september 2010).
         </text:p>
      <text:p text:style-name="kamervragen">Antwoord van staatssecretaris Bleker (Economische Zaken, Landbouw en Innovatie) en minister Rosenthal (Buitenlandse Zaken)
            (ontvangen 26 november 2010) Zie ook Aanhangsel Handelingen, vergaderjaar 2010–2011, nr. 104.
         </text:p>
      <text:h text:outline-level="2" text:style-name="stuktitel">Vraag 1
            </text:h>
      <text:p text:style-name="vraag">Kent u de artikelen, «Indiase textielarbeidsters uitgebuit voor C&amp;A en H&amp;M»?, «Gevangen tussen fabrieksmuren voor bruidsschat»?
               en «Betaalde inspecteur is niet te kritisch»?<text:note text:id="ID-2010Z12520-d28e92" text:note-class="footnote"><text:note-citation text:label="1">1</text:note-citation><text:note-body><text:p> de Volkskrant, 3, en 6 september 2010.</text:p></text:note-body></text:note>
               
            </text:p>
      <text:h text:outline-level="2" text:style-name="stuktitel">Antwoord 1
            </text:h>
      <text:p text:style-name="antwoord">Ja.</text:p>
      <text:h text:outline-level="2" text:style-name="stuktitel">Vraag 2
            </text:h>
      <text:p text:style-name="vraag">Deelt u de mening van de Speciale Vertegenwoordiger van de Verenigde Naties voor Mensenrechten en het Bedrijfsleven John Ruggie<text:note text:id="ID-2010Z12520-d28e113" text:note-class="footnote"><text:note-citation text:label="2">2</text:note-citation><text:note-body><text:p> The Corporate responsibility to respect Human Rights in Supply Chains – 10th OECD Roundtable on Corporate Responsibily –
                  Discussion Paper – 30 June 2010 http://www.oecd.org/dataoecd/17/50/45535896.pdf
               </text:p></text:note-body></text:note>, dat bedrijven eerst maximaal hun invloed moeten aanwenden om de schending van mensenrechten bij een leverancier ongedaan
               te maken alvorens de relatie te verbreken?
            </text:p>
      <text:h text:outline-level="2" text:style-name="stuktitel">Antwoord 2
            </text:h>
      <text:p text:style-name="antwoord">Wij kunnen ons goed vinden in de visie van de Speciale Vertegenwoordiger dat bedrijven verantwoordelijkheden hebben om mensenrechten
               te eerbiedigen. Als bedrijven betrokken raken bij een mensenrechtenschending in een zakelijke relatie, dan zou een bedrijf
               moeten bezien hoe het vanuit de relatie invloed kan uitoefenen om de schending te beëindigen en de schade te herstellen. Beëindiging
               van de relatie -waartoe overigens geen verplichting bestaat- kan aan de orde zijn als een verbetertraject niet heeft gebaat.
               Het is aan het bedrijf deze inschatting te maken. 
            </text:p>
      <text:h text:outline-level="2" text:style-name="stuktitel">Vraag 3
            </text:h>
      <text:p text:style-name="vraag">Welke conclusies verbindt u aan berichten dat het bedrijf KPR Mills is gecertificeerd door Social Accountability 8 000, maar
               dat de grootscheepse schending van arbeidsrechten bij dit bedrijf blijkbaar gewoon door gaat? Zou een kritischer toetsing
               van dit door «inspecties» gewenst zijn? Zo ja, welke gevolgen zou dit kunnen hebben voor het Nederlandse beleid op het gebied
               van maatschappelijk verantwoord ondernemen?  
            </text:p>
      <text:h text:outline-level="2" text:style-name="stuktitel">Antwoord 3
            </text:h>
      <text:p text:style-name="antwoord">Het certificaat SA8000 wordt uitgegeven onder de vlag van het multistakeholder initiatief Social Accountability International
               (SAI). SAI heeft ervoor gekozen om te werken met de private Social Accountability Accreditation Service (SAAS), die onder
               meer Social Accountability 8 000 accrediteert. Certificaten uitgegeven door organisaties in de private sector, zoals het certificaat
               SA8000, zijn bedoeld om afnemers te informeren over relevante aspecten van de bedrijfsvoering van de leverancier. De acceptatie
               van deze certificaten onder het toezicht van SAAS vloeit voort uit een acceptatie van dit systeem door de belanghebbende partijen
               en derhalve ook uit een zelfreinigend vermogen binnen dat systeem. Dit betekent dat de bij SAI aangesloten stakeholders en
               belanghebbende partijen het SAAS aan kunnen spreken op zaken die de SA8000 accreditatie betreffen. Wij zien hierbij geen rol
               voor de overheid.
            </text:p>
      <text:h text:outline-level="2" text:style-name="stuktitel">Vraag 4
            </text:h>
      <text:p text:style-name="vraag">Bent u bereid met C&amp;A en H&amp;M in gesprek te gaan over hun verantwoordelijkheid om zich maximaal in te zetten voor verbetering
               van de situatie bij KPR Mills, wat bovendien in lijn is met de door de bedrijven zelf opgestelde gedragscodes?
            </text:p>
      <text:h text:outline-level="2" text:style-name="stuktitel">Antwoord 4
            </text:h>
      <text:p text:style-name="antwoord">Zoals bekend hecht de Nederlandse regering sterk aan de naleving door Nederlandse bedrijven in het buitenland van de normen
               zoals vastgelegd in de OESO Richtlijnen voor Multinationale Ondernemingen. De nieuwsberichten vormden aanleiding om in gesprek
               te gaan met de genoemde bedrijven C&amp;A en H&amp;M. Uit gesprekken met deze bedrijven is ons gebleken dat zij zich inzetten om goede
               arbeidsomstandigheden bij hun Indiase toeleveranciers te bewerkstelligen. Hierbij betrekken zij een brede groep belanghebbenden,
               waaronder lokale NGO’s en brancheorganisaties en de Indiase overheid. 
            </text:p>
      <text:p text:style-name="antwoord">C&amp;A heeft aangegeven, in tegenstelling tot de indruk die in het genoemde artikel wordt gewekt, geen contractuele relatie met
               KPR Mills te hebben. Tot 2007 heeft C&amp;A wel met KPR Mills samengewerkt, maar volgens C&amp;A is deze relatie verbroken toen bleek
               dat KPR Mills onvoldoende medewerking wilde geven aan gezamenlijke verbetertrajecten van de arbeidsomstandigheden. Medio 2010
               ontving C&amp;A het verzoek van een Duitse tussenpersoon om het Indiase bedrijf Quantum Knits toe te voegen aan hun lijst van
               leveranciers. Bij nader onderzoek door C&amp;A bleek Quantum Knits een dochter te zijn van KPR Mills. Daarop heeft C&amp;A de tussenpersoon
               laten weten samenwerking met Quantum Knits niet goed te keuren. De tussenpersoon had echter alvast een technisch evaluatieproces
               in gang gezet en zogeheten «colour and size samples» aangevraagd. Deze monsters zijn geproduceerd in KPR Mills en de Volkskrant
               journalist heeft waarschijnlijk een voorbeeld hiervan gezien tijdens haar bezoek aan KPR Mills. Er is volgens C&amp;A echter geen
               sprake geweest van een opdracht of order. 
            </text:p>
      <text:p text:style-name="antwoord">H&amp;M heeft aangegeven in het verleden negatieve ervaringen met KPR Mills te hebben gehad en heeft naar aanleiding daarvan geen
               zakelijke relatie. Echter, medio 2010 heeft Quantum Knits, dochterbedrijf van KPR Mills, H&amp;M benaderd en daarbij aangegeven
               te kunnen voldoen aan de gedragscode van H&amp;M. Na controle bleek er volgens H&amp;M geen reden te zijn om niet samen te werken
               met Quantum Knits en is een eerste testorder geplaatst. De artikelen over de slechte arbeidsomstandigheden in KPR Mills waren
               voor H&amp;M een belangrijk signaal om een diepgaander onderzoek uit te voeren naar de mate waarin Quantum knits, als dochter
               van KPR Mills, zich aan de H&amp;M gedragscode houdt en aan te dringen bij KPR Mills op gezamenlijke verbetertrajecten. H&amp;M stuurde
               volgens eigen zeggen hierbij aan op breed gedragen initiatieven in dialoog met het management van KPR Mills, de werkneemsters
               en lokale NGOs.  Het management van KPR Mills bleek echter niet bereid om voldoende informatie te delen en samen te werken,
               waardoor de vertrouwensrelatie tussen beide dermate werd aangetast dat beide kanten zich genoodzaakt zagen om de relatie op
               te zeggen. 
            </text:p>
      <text:p text:style-name="antwoord">Gegeven de relatie tussen KPR Mills en beide bedrijven en de gerapporteerde inspanningen, hebben laatstgenoemden naar onze
               mening met de nodige inzet  getracht hun invloed bij de leverancier aan te wenden om de situatie te verbeteren. Daarnaast
               werken beide bedrijven aan verbeteringen in de arbeidsomstandigheden in de textielsector in zuid India. Voorbeelden hiervan
               zijn de structurele samenwerking van C&amp;A met Terre des Hommes, de actieve rol van H&amp;M in de Brands Ethical Working Group gericht
               op dialoog en acties om arbeidsomstandigheden te verbeteren, verschillende trainingprojecten en overleg met de Apparel Export
               Promotion Council over arbeidsomstandigheden in de Indiase textielindustrie.
            </text:p>
      <text:h text:outline-level="2" text:style-name="stuktitel">Vraag 5
            </text:h>
      <text:p text:style-name="vraag">Geeft de Nederlandse overheid steun of verleent zij diensten aan C&amp;A en H&amp;M? Zo ja, bent u bereid om toe te zien op de inzet
               om de situatie bij de leveranciers te verbeteren? 
            </text:p>
      <text:h text:outline-level="2" text:style-name="stuktitel">Antwoord 5
            </text:h>
      <text:p text:style-name="antwoord">De overheid geeft geen subsidies en verleent geen diensten aan C&amp;A en H&amp;M op basis waarvan zij in de positie is om toe te
               zien op het MVO -beleid van genoemde bedrijven. 
            </text:p>
      <text:h text:outline-level="2" text:style-name="stuktitel">Vraag 6
            </text:h>
      <text:p text:style-name="vraag">Wordt de door uw kabinet aan de Kamer toegezegde lijst van risicoproducten en risicolanden al in de praktijk toegepast? Zo
               nee, waarom niet? Zo ja, welke ervaringen zijn hiermee opgedaan? 
            </text:p>
      <text:h text:outline-level="2" text:style-name="stuktitel">Antwoord 6
            </text:h>
      <text:p text:style-name="antwoord">Bij vergelijking van het rapport van het Amerikaanse International Labour Affairs Bureau (ILAB) met invoerstatistieken van
               het CBS is gebleken dat het rapport niet simpelweg kan worden gelezen als een lijst van landen en producten waarin de kans
               op kinder- of dwangarbeid relatief groot is. Het brengt internationale documenten over kinderarbeid en dwangarbeid bijeen,
               ingedeeld naar landen en sectoren.  
            </text:p>
      <text:p text:style-name="antwoord">Dit neemt niet weg dat het product/land -overzicht van het rapport, vooral in samenhang met een andere jaarlijks ILAB-rapport,
               de zogenaamde «Findings on the Worst Forms of Child Labour» <text:note text:id="ID-621-d28e246" text:note-class="footnote"><text:note-citation text:label="3">3</text:note-citation><text:note-body><text:p> Zie: http://www.dol.gov/ilab/media/reports/iclp/</text:p></text:note-body></text:note>, wel nuttig kan zijn vanwege de uitgebreide referenties daarin, onder meer naar programma's van lokale overheden en NGO’s
               voor aanpak van kinderarbeid waar bedrijven bij kunnen aansluiten. Daarbij moet wel rekening gehouden worden met de zeer brede
               indeling in de land- en productcategorieën die niet vergelijkbaar is met de veel productspecifiekere indeling van de CBS statistieken.
               Zoals ook de opstellers van het Amerikaanse rapport aangeven, is het door incompleetheid van gerapporteerde informatie lastig
               om het relatieve risico op kinderarbeid in de categorieën vast te stellen<text:note text:id="ID-621-d28e262" text:note-class="footnote"><text:note-citation text:label="4">4</text:note-citation><text:note-body><text:p> Zie 'Limitations' op p.28–29 in: http://www.dol.gov/ilab/programs/ocft/PDF/2009TVPRA.pdf</text:p></text:note-body></text:note>. Over gebruik van het ILAB rapport geeft de U.S. Secretary of Labour in haar voorwoord het volgende aan: «It is my strong
               hope that consumers, firms, governments, labor unions and other stakeholders will use this information to translate their
               economic power into a force for good that ultimately will eliminate exploitive child labor and forced labor.»<text:note text:id="ID-621-d28e274" text:note-class="footnote"><text:note-citation text:label="5">5</text:note-citation><text:note-body><text:p> Zie 'Foreword' op p.vii in: http://www.dol.gov/ilab/programs/ocft/PDF/2009TVPRA.pdf</text:p></text:note-body></text:note>Vanwege de omvang van de investeringen in het Amerikaanse onderzoek en de toepasbaarheid van het rapport voor de Nederlandse
               context ligt het niet in de bedoeling om als Nederlandse overheid een vergelijkbare uitgebreide databank te onderhouden. Nederland
               pleit evenwel voor het opzetten van een centrale informatiebron voor kinderarbeid door de Europese Commissie die relevant
               en bruikbaar is voor Europese bedrijven, in goede samenwerking met het Amerikaanse ILAB. In de conclusies van de Europese
               Raad van 14 juli 2010 is hierover een eerste aanzet opgenomen<text:note text:id="ID-621-d28e285" text:note-class="footnote"><text:note-citation text:label="6">6</text:note-citation><text:note-body><text:p> Zie conclusies Europese Raad 14 juli 2010, pagina 17, paragraaf 11. http://www.consilium.europa.eu/uedocs/cms_data/docs/pressdata/EN/foraff/115185.pdf
                  
               </text:p></text:note-body></text:note>.
            </text:p>
      <text:p text:style-name="antwoord">Het rapport van het Amerikaanse International Labour Affairs Bureau (ILAB) met landenprofielen en een uitgebreide literatuurbeschrijving
               is beschikbaar gesteld via de internetsite van de Rijksoverheid, het Agentschap NL in aansluiting op de bestaande landentoolkits
               MVO<text:note text:id="ID-621-d28e301" text:note-class="footnote"><text:note-citation text:label="7">7</text:note-citation><text:note-body><text:p> Zie http://www.internationaalondernemen.nl/mvo, thema arbeidsomstandigheden</text:p></text:note-body></text:note> en via de OESO Richtlijnen navigator site<text:note text:id="ID-621-d28e314" text:note-class="footnote"><text:note-citation text:label="8">8</text:note-citation><text:note-body><text:p> Zie http://www.oesorichtlijnen.nl/navigator/navigator?thema=83&amp;sector=All&amp;toepassingsvorm=All&amp;richtlijnen</text:p></text:note-body></text:note>. De Nederlandse ambassades en consulaten-generaal zijn gewezen op de gebruikswaarde van het Amerikaanse rapport als informatiebron
               over de situatie ten aanzien van kinderarbeid in het betreffende land.
            </text:p>
      <text:h text:outline-level="2" text:style-name="stuktitel">Vraag 7
            </text:h>
      <text:p text:style-name="vraag">Ziet u mogelijkheden om deze lijst aan te vullen met de kledingindustriesector? Ziet u mogelijkheden om de risicolijst in
               de nabije toekomst aan te vullen met alle fundamentele arbeidsrechten, naast uitsluiting van kinderarbeid?
            </text:p>
      <text:h text:outline-level="2" text:style-name="stuktitel">Antwoord 7
            </text:h>
      <text:p text:style-name="antwoord">De kledingindustriesector komt al voor op de lijst van het Amerikaanse International Labour Affairs Bureau. De Amerikaanse
               wetgeving waaronder ILAB deze twee rapporten publiceert, betreft uitsluitend kinderarbeid en gedwongen arbeid. De International
               Labour Organisation vormt hiernaast de aangewezen internationale informatiebron voor de naleving van alle fundamentele arbeidsrechten.
            </text:p>
      <text:h text:outline-level="2" text:style-name="stuktitel">Vraag 8
            </text:h>
      <text:p text:style-name="vraag">Bent u bereid met de Nederlandse kledingbranche in gesprek te gaan over hun verantwoordelijkheid voor het naleven van mensen-
               en arbeidsrechten in «risicolanden» als India, Bangladesh en China?
            </text:p>
      <text:h text:outline-level="2" text:style-name="stuktitel">Antwoord 8
            </text:h>
      <text:p text:style-name="antwoord">De Nederlandse overheid spreekt regelmatig met de brancheorganisaties uit de textielsector over Maatschappelijk Verantwoord
               Ondernemen in de internationale keten. De sector geeft aan zich bewust te zijn van zijn verantwoordelijkheden en beseft het
               belang van transparantie en de noodzaak om waar mogelijk bij te dragen aan verbeteringen in de arbeidsomstandigheden bij de
               toeleveranciers. Tegelijkertijd geeft de sector aan dat de specifieke invulling van deze verantwoordelijkheid een continu
               verbeterproces is en dat garanties op het zich niet voordoen van onvolkomenheden in de keten niet kunnen worden gegeven. De
               brancheorganisaties hebben aangegeven graag het reguliere contact met de overheid hierover voort te zetten en waar mogelijk
               samen te werken. Wij zijn bereid hierop in te gaan.
            </text:p>
      <text:p text:style-name="antwoord">In dit kader vinden wij het raamwerk van de Speciale Vertegenwoordiger van de Verenigde Naties voor Mensenrechten en het Bedrijfsleven
               (John Ruggie) een goede referentie voor internationaal opererende bedrijven. Hij stelt dat bedrijven een verantwoordelijkheid
               hebben om de mensenrechten te respecteren en de risico’s in de handelsketen te onderzoeken en het bedrijfsproces zo in te
               richten dat deze risico’s verminderen. In dit licht heeft John Ruggie in zijn rapport van  augustus 2010 aangegeven dat bedrijven
               meer invloed in de handelsketen hebben, indien zij samen met andere bedrijven invloed op de toeleverancier proberen uit te
               oefenen. Dit is een optie die de textielsector verder kan exploreren. 
            </text:p>
      <text:h text:outline-level="2" text:style-name="stuktitel">Vraag 9
            </text:h>
      <text:p text:style-name="vraag">Bent u van mening dat bedrijven die in landen opereren waar het risico op schending van mensen- en arbeidsrechten groot is,
               zouden moeten rapporteren over hoe zij het mogelijk schenden van mensenrechten vermijden en bestrijden?
            </text:p>
      <text:h text:outline-level="2" text:style-name="stuktitel">Antwoord 9
            </text:h>
      <text:p text:style-name="antwoord">In het kader van maatschappelijk verantwoord ondernemen verwachten wij van bedrijven dat zij transparant zijn over de wijze
               waarop zij de schending van mensen- en arbeidsrechten zoveel mogelijk voorkomen. 
            </text:p>
      <text:h text:outline-level="2" text:style-name="stuktitel">Vraag 10
            </text:h>
      <text:p text:style-name="vraag">Zijn de regelmatig verschijnende rapporten over schending van arbeidsrechten in India met betrokkenheid van Nederlandse bedrijven
               voor de regering een reden deze ook in het kader van het Nederlandse MVO-diplomatie met India te bespreken en zo mogelijk
               samen aan oplossingen te werken? 
            </text:p>
      <text:h text:outline-level="2" text:style-name="stuktitel">Antwoord 10
            </text:h>
      <text:p text:style-name="antwoord">Maatschappelijk verantwoord ondernemen is een belangrijk aandachtpunt in de economische samenwerking met India en van de ambassade
               in New Delhi. Zo initieert de ambassade bijeenkomsten voor Nederlandse en Indiase bedrijven, werkgevers- en werknemersorganisaties
               en lokale maatschappelijke organisaties en stimuleert de ambassade het bedrijfsleven om zelfstandig het thema MVO op te pakken.
               Tijdens economische missies wordt nadrukkelijk aandacht besteed aan MVO, onder meer tijdens informatiebijeenkomsten en door
               het laten zien van goede voorbeelden van bedrijven. 
            </text:p>
      <text:p text:style-name="antwoord">Met het Indiase ministerie van Corporate Affairs wordt gewerkt aan een intentieverklaring voor samenwerking op het gebied
               van «Corporate Governance en Corporate Social Responsibility». Deze MVO-samenwerking zal zich richten op het ondersteunen
               van bedrijven om hun maatschappelijke verantwoordelijkheid te nemen binnen de zakelijke relaties tussen India en Nederland
               door middel van uitwisseling van expertise en ervaringen. De manier waarop MVO gerelateerde zaken kunnen worden opgepakt binnen
               deze samenwerking zal afhangen van de verschillende betrokkenen, zoals het Nederlandse en Indiase bedrijfsleven, de Indiase
               overheid en maatschappelijke organisati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