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20</text:p>
      <text:p text:style-name="kamervragen">Vragen van het lid 
            Ten Broeke
            (VVD) aan de staatssecretaris van Buitenlandse Zaken over geheim overleg met Turkije (ingezonden 11 november 2010).  
         </text:p>
      <text:p text:style-name="kamervragen">Antwoord van minister 
            Rosenthal
            (Buitenlandse Zaken) (ontvangen 25 november 2010). 
         </text:p>
      <text:h text:outline-level="2" text:style-name="stuktitel">Vraag 1
            </text:h>
      <text:p text:style-name="vraag">Kent u het artikel «Commission «discrete» on secret negotiations with Turkey» <text:note text:id="ID-2010Z16493-d28e80" text:note-class="footnote"><text:note-citation text:label="1">1</text:note-citation><text:note-body><text:p> Euractiv.com, Commission discrete on «secret negotiations» with Turkey, 8 november 2010.</text:p></text:note-body></text:note> over mogelijke geheime onderhandelingen van eurocommissaris Stefan Füle met Turkije, aangaande het openstellen van geblokkeerde
               hoofdstukken in de onderhandelingen over Turkse toetreding tot de Europese Unie (EU)?
            </text:p>
      <text:h text:outline-level="2" text:style-name="stuktitel">Antwoord 1
            </text:h>
      <text:p text:style-name="antwoord">Ja.</text:p>
      <text:h text:outline-level="2" text:style-name="stuktitel">Vraag 2, 3 en 4
            </text:h>
      <text:p text:style-name="vraag">Bent u op de hoogte van het «geheime» overleg tussen de eurocommissaris en Turkije? Zo ja, waarom hebben deze onderhandelingen
               een geheim karakter gekregen? Zo nee, vindt u het wenselijk dat er op een dergelijk hoog niveau met Turkije wordt onderhandeld
               over het openstellen van onderhandelingshoofdstukken zonder lidstaten hierover in te lichten?
            </text:p>
      <text:p text:style-name="vraag">Weet u wat bedoeld wordt met «mutual concessions»? Zo nee, kunt u hierover uitleg vragen aan eurocommissaris Füle en hierover
               verslag uitbrengen aan de kamer?
            </text:p>
      <text:p text:style-name="vraag">Deelt u de mening dat de acht geblokkeerde onderhandelingshoofdstukken slechts kunnen worden opengesteld wanneer Turkije voldoet
               aan alle voorwaarden uit het Ankara-protocol, voor het verstrijken van de deadline en dat hierop geen enkele concessie mogelijk
               is?
            </text:p>
      <text:h text:outline-level="2" text:style-name="stuktitel">Antwoord 2, 3 en 4
            </text:h>
      <text:p text:style-name="antwoord">Turkije dient te voldoen aan zijn verplichting om het aanvullend protocol bij de associatieovereenkomst («Ankara-protocol»)
               volledig en op niet-discriminerende wijze toe te passen. In december 2006 heeft de Raad de Commissie verzocht om nauwlettend
               op dit vraagstuk toe te zien en de Raad daarover te informeren. Dit verzoek heeft de Raad herhaald in zijn conclusies van
               7 december 2009 (zie ook verslag van de Raad van 7 december 2009, uw kamerstuk 21 501-02, nr. 939). 
            </text:p>
      <text:p text:style-name="antwoord">De Raad heeft in 2006 acht belangrijke onderhandelingshoofdstukken<text:note text:id="ID-620-d28e146" text:note-class="footnote"><text:note-citation text:label="2">2</text:note-citation><text:note-body><text:p>     vrij verkeer van goederen; transport; douane unie; landbouw; visserij; externe betrekkingen; vrij verkeer van vestiging
                  en diensten; financiële diensten.
               </text:p></text:note-body></text:note> bevroren omdat Turkije het Ankara-protocol niet implementeert. In de voortgangsrapportage EU-uitbreiding die de Commissie
               op 9 november 2010 heeft gepubliceerd (en waarover uw kamer op 26 november een kabinetsappreciatie zal toegaan) schrijft de
               Commissie dat het «urgent» is dat Turkije het Ankara-protocol implementeert. De Commissie beveelt aan dat de maatregelen die
               in 2006 zijn genomen gehandhaafd blijven zolang Turkije het Ankara-protocol niet implementeert. Nederland deelt deze aanbeveling.
               
            </text:p>
      <text:p text:style-name="antwoord">Het ligt overigens volledig in de rede dat de Commissie, als hoedster van de verdragen (inclusief de associatieovereenkomst
               EU-Turkije) en handelend in de letter en de geest van de politieke opdracht van de Raad, ondersteunend is bij de VN-pogingen
               die worden ondernomen om een oplossing te vinden voor de kwestie Cyprus. Dat heeft Commissaris Füle op 9 november 2010 ook
               in het Europese Parlement verklaard. Hierbij horen gesprekken met alle betrokken partijen, waaronder Turkije. 
            </text:p>
      <text:p text:style-name="antwoord">Het kabinet heeft begrip voor het soms vertrouwelijke karakter waarbinnen de Europese Commissie in dit opzicht opereert. </text:p>
      <text:p text:style-name="antwoord">Mocht de Commissie, op basis van positieve stappen van Turkse zijde, alsnog aanbevelen om een of meer van de bevroren onderhandelingshoofdstukken
               te deblokkeren, dan zal de Raad daarover hoe dan ook met unanimiteit moeten besli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