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9</text:p>
      <text:p text:style-name="kamervragen">Vragen van het lid 
            Gesthuizen
            (SP) aan de staatssecretaris van Economische Zaken, Landbouw en Innovatie en de minister van Sociale Zaken en Werkgelegenheid
            over het bericht dat het Uitvoeringsinstituut Werknemers Verzekeringen (UWV) parttimers zoekt die ontslagen postbodes vervangen
            (ingezonden 8 november 2010).
         </text:p>
      <text:p text:style-name="kamervragen">Antwoord van minister 
            Kamp
            (Sociale Zaken en Werkgelegenheid), mede namens de staatssecretaris van Economische Zaken, Landbouw en Innovatie (ontvangen
            25 november 2010).
         </text:p>
      <text:h text:outline-level="2" text:style-name="stuktitel">Vraag 1, 2 en 3
            </text:h>
      <text:p text:style-name="vraag">Wat is uw reactie op het bericht dat het Uitvoeringsinstituut Werknemers Verzekeringen (UWV) parttimers zoekt die ontslagen
               postbodes vervangen?<text:note text:id="ID-619-d28e90" text:note-class="footnote"><text:note-citation text:label="1">1</text:note-citation><text:note-body><text:p> Algemeen Dagblad, «UWV zoekt parttimers voor werk ontslagen postbodes», 4 november 2010.</text:p></text:note-body></text:note>
               
            </text:p>
      <text:p text:style-name="vraag">Deelt u de visie dat het UWV hier meewerkt aan het massaontslagplan van TNT, waarbij voltijderpostbodes worden vervangen door
               goedkopere parttimers en flexwerkers?
            </text:p>
      <text:p text:style-name="vraag">Wat is uw reactie op de redenering «Fulltime bezorgers kloppen na hun ontslag voor een uitkering aan bij het UWV, de instantie
               die nu ook voor TNT Post goedkopere parttimers werft»?
            </text:p>
      <text:h text:outline-level="2" text:style-name="stuktitel">Antwoord 1, 2 en 3
            </text:h>
      <text:p text:style-name="antwoord">De visie dat het UWV meewerkt aan het massaontslagplan van TNT zoals in de vraagstelling beschreven, deel ik niet. UWV voert
               haar taken uit conform de wet. Het bemiddelen van werkzoekenden op de arbeidsmarkt en het verstrekken van WW-uitkeringen zijn
               twee belangrijke taken van het UWV.  Het kan gebeuren dat UWV, onder specifieke omstandigheden, beide taken uitvoert voor
               één organisatie. Als TNT ontslagaanvragen indient, zullen die op de gebruikelijke wijze worden getoetst.
            </text:p>
      <text:h text:outline-level="2" text:style-name="stuktitel">Vraag 4
            </text:h>
      <text:p text:style-name="vraag">Deelt u de mening dat, zolang er niet genoeg banen zijn voor alle mensen die willen werken, deze inspanningen van het UWV
               er per saldo niet toe leiden dat er meer mensen aan het werk komen, maar wel dat er druk op de arbeidsvoorwaarden ontstaat
               bij TNT, waar volwaardige banen met een fatsoenlijk loon worden vervangen door flexibele banen tegen veel lagere lonen?
            </text:p>
      <text:h text:outline-level="2" text:style-name="stuktitel">Antwoord 4
            </text:h>
      <text:p text:style-name="antwoord">Het is primair de verantwoordelijkheid van TNT om in samenwerking met de OR en de vakbonden de moeilijke beslissingen te nemen
               waar zij voor staan, met het oog op een financieel gezonde bedrijfsvoering op de lange termijn. Daarin zit ook het gedeelde
               belang van deze partijen. Het is ook hun taak en om daarbij al het mogelijke te doen om werknemers aan ander werk te hel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