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6</text:p>
      <text:p text:style-name="kamervragen">Vragen van de leden 
            Vermeij
            en 
            Smeets
            (beiden PvdA) aan de ministers van Economische Zaken, Landbouw en Innovatie en van Sociale Zaken en Werkgelegenheid over arbeidsongeschiktheidsverzekeringen
            voor zelfstandigen zonder personeel (ZZP’ers)  (ingezonden 29 oktober 2010).
         </text:p>
      <text:p text:style-name="kamervragen">Antwoord van minister 
            Kamp
            (Sociale Zaken en Werkgelegenheid), mede namens de minister van Economische Zaken, Landbouw en Innovatie (ontvangen  25 november
            2010).
         </text:p>
      <text:h text:outline-level="2" text:style-name="stuktitel">Vraag 1
            </text:h>
      <text:p text:style-name="vraag">Bent u bekend met het bericht «Verzekerd? Dat had je gedacht!»?<text:note text:id="ID-2010Z15500-d28e85" text:note-class="footnote"><text:note-citation text:label="1">1</text:note-citation><text:note-body><text:p> HP/De Tijd,  «Verzekerd? Dat had je gedacht!», 15 oktober 2010.</text:p></text:note-body></text:note>
               
            </text:p>
      <text:h text:outline-level="2" text:style-name="stuktitel">Antwoord 1
            </text:h>
      <text:p text:style-name="antwoord">Ja</text:p>
      <text:h text:outline-level="2" text:style-name="stuktitel">Vraag 2, 3, 4, 5, 6
            </text:h>
      <text:p text:style-name="vraag">Wat is uw opvatting over de in dit artikel weergegeven situatie op de markt voor arbeidsongeschiktheidsverzekeringen voor
               ZZP’ers?
            </text:p>
      <text:p text:style-name="vraag">Acht u het wenselijk dat ZZP’ers zich voor een acceptabel tarief adequaat kunnen verzekeren tegen arbeidsongeschiktheid? Zo
               nee, waarom niet?
            </text:p>
      <text:p text:style-name="vraag">Deelt u de mening dat de voortzetting van de verzekering via het Uitvoeringsinstituut Werknemers Verzekeringen (UWV) voor
               starters vanuit een baan of uitkering de beste optie is, zeker omdat een particuliere verzekering duurder is? 
            </text:p>
      <text:p text:style-name="vraag">Deelt u de mening dat de campagne via Rijksoverheid.nl om je als starter goed te verzekeren tegen arbeidsongeschiktheid en
               ziekte niet effectief is, omdat de verzekeringsmogelijkheid via het UWV onderbelicht is?
            </text:p>
      <text:p text:style-name="vraag">Op welke manier gaat u de (potentiële) ZZP’ers beter bekend maken met de mogelijkheid om via het UWV de arbeidsongeschiktheidsverzekering
               voort te zetten? 
            </text:p>
      <text:h text:outline-level="2" text:style-name="stuktitel">Antwoord 2, 3, 4, 5, 6
            </text:h>
      <text:p text:style-name="antwoord">Sinds de afschaffing van de Wet op de arbeidsongeschiktheidsverzekering zelfstandigen (WAZ), bestaat er geen verplichte publieke
               arbeidsongeschiktheidsverzekering meer voor zelfstandigen. Zelfstandigen hebben de keuzevrijheid om zich al dan niet te verzekeren
               voor het arbeidsongeschiktheidsrisico. Dat kan op verschillende manieren:
            </text:p>
      <text:list text:style-name="list-style-1">
        <text:list-item>
          <text:p text:style-name="list.start">Ondernemers kunnen gebruik maken van het aanbod van een private verzekeraar voor een reguliere arbeidsongeschiktheidsverzekering
                     (AOV) (individueel of collectief).
                  </text:p>
        </text:list-item>
        <text:list-item>
          <text:p text:style-name="list.cont">Indien zij om gezondheidsredenen niet in aanmerking komen voor een reguliere AOV, kunnen startende ondernemers gebruik maken
                     van de vangnetverzekering van private verzekeraars.
                  </text:p>
        </text:list-item>
        <text:list-item>
          <text:p text:style-name="list.end">Ondernemers die als zelfstandige starten vanuit een dienstverband of een werknemersverzekering kunnen de verplichte WIA-verzekering
                     in vrijwillige vorm bij het UWV voortzetten.
                  </text:p>
        </text:list-item>
      </text:list>
      <text:p text:style-name="antwoord">Verzekeren is maatwerk en welk type arbeidsongeschiktheidsverzekering de beste optie is, wat betreft prijs en kwaliteit, is
               afhankelijk van de wensen, behoeften en omstandigheden van de desbetreffende persoon. Daarbij wil ik opmerken dat de vrijwillige
               verzekering van het UWV niet op voorhand goedkoper is dan particuliere verzekeringen. Dit hangt mede af van de individuele
               wensen en omstandigheden van de betrokkene.
            </text:p>
      <text:p text:style-name="antwoord">Ik heb geen directe bemoeienis met het aanbod van private arbeidsongeschiktheidsverzekeringen voor zelfstandigen. Daarom doet
               mijn opvatting over de kwaliteit van de diverse (private of publieke) verzekeringen niet ter zake. Het betreft immers privaatrechtelijke
               overeenkomsten. Wel is de toegankelijkheid tot deze verzekeringen een belangrijk onderdeel geweest van het in 2009 uitgevoerde
               evaluatieonderzoek naar de effecten van de Wet einde toegang verzekering WAZ. Ook de tarieven zijn hierbij betrokken.
            </text:p>
      <text:p text:style-name="antwoord">Uit het evaluatieonderzoek blijkt dat verzekeraars, na de afschaffing van de WAZ, meer variëteit aan arbeidsongeschiktheidsverzekeringen
               zijn gaan aanbieden, met uiteenlopende dekking en premiehoogte. Naast de reguliere arbeidsongeschiktheidsverzekeringen, zijn
               er onder meer instapproducten op de markt gekomen waarbij de looptijd en risicodefinitie ingeperkt zijn ten opzichte van bestaande,
               meer uitgebreide dekkingen. Ook zijn er zowel (goedkope) polissen op de markt gekomen die alleen ongevallen of bepaalde ernstige
               ziekten dekken, als polissen die alleen de vaste (woon)lasten dekken in plaats van inkomensverlies.
            </text:p>
      <text:p text:style-name="antwoord">Voorts is uit het onderzoek naar voren gekomen dat zelfstandigen zich ervan bewust zijn dat zij zelf een voorziening moeten
               treffen – als zij dat wensen – als zij arbeidsongeschikt raken. Om het bewustzijn onder zelfstandigen te vergroten van de
               inkomensgevolgen van arbeidsongeschiktheid, is er in 2008 bovendien een voorlichtingscampagne over arbeidsongeschiktheid en
               zelfstandigen geweest. In deze campagne zijn bestaande en startende zelfstandigen tevens voorgelicht over de mogelijkheden
               die er bestaan om het arbeidsongeschiktheidsrisico af te dekken. Daarbij is in gelijke mate aandacht besteed aan zowel de
               mogelijkheden op de private markt als aan de voortzetting van de publieke verzekering via het UWV. Momenteel wordt ook aan
               informatievoorziening en voorlichting gedaan via onder meer antwoord voor bedrijven. Het standpunt dat de verzekering bij
               het UWV onderbelicht is, deel ik dan ook niet.
            </text:p>
      <text:h text:outline-level="2" text:style-name="stuktitel">Vraag 7
            </text:h>
      <text:p text:style-name="vraag">Bent u het eens met de constatering in dit stuk dat in Nederland «stukadoor (...) in feite een onverzekerbaar beroep» is?
               Zo nee, waarom niet? Zijn er meer beroepsgroepen die in feite onverzekerbaar zijn?
            </text:p>
      <text:h text:outline-level="2" text:style-name="stuktitel">Antwoord 7
            </text:h>
      <text:p text:style-name="antwoord">In mijn ogen bestaan er geen onverzekerbare beroepen. De premie die een zelfstandige voor een AOV betaalt, hangt af van de
               gewenste dekking en individuele persoonskenmerken, zoals beroep, leeftijd en gezondheidssituatie. Een combinatie van factoren
               kan ervoor zorgen dat een bepaalde persoon afgewezen wordt voor een AOV of dat het verzekeringsvoorstel als onaantrekkelijk
               wordt beoordeeld. Het risico op arbeidsongeschiktheid in bepaalde beroepen, kan dus weliswaar gevolgen hebben voor de hoogte
               van de premie, maar dat betekent niet dat bepaalde beroepen, zoals dat van stukadoor, onverzekerbaar zijn. Integendeel, uit
               informatie van het Verbond van Verzekeraars blijkt dat vele stukadoors de afgelopen jaren een AOV hebben afgesloten en nieuwe
               verzekeringen afsluiten.
            </text:p>
      <text:p text:style-name="antwoord">Daarnaast verdient nog opmerking dat de private vangnetverzekering soelaas kan bieden voor zelfstandigen die, wegens een verhoogd
               arbeidsongeschiktheidsrisico, zijn afgewezen voor een AOV.
            </text:p>
      <text:h text:outline-level="2" text:style-name="stuktitel">Vraag 8, 9
            </text:h>
      <text:p text:style-name="vraag">Deelt u de mening dat deze berichtgeving eens te meer aantoont dat een verplichte verzekering voor de financiële gevolgen
               van ziekte en arbeidsongeschiktheid voor ZZP’ers een wenselijke verbetering van deze situatie zou opleveren? Zo nee, waarom
               niet?
            </text:p>
      <text:p text:style-name="vraag">Welke voorstellen kan de Kamer op korte termijn van het kabinet verwachten om de markt voor arbeidsongeschiktheidsverzekeringen
               voor ZZP’er aanzienlijk beter en eerlijker te maken?
            </text:p>
      <text:h text:outline-level="2" text:style-name="stuktitel">Antwoord 8, 9
            </text:h>
      <text:p text:style-name="antwoord">Mede op verzoek van mijn ambtsvoorganger, heeft de SER op 15 oktober advies uitgebracht over de positie van zelfstandigen
               zonder personeel. In dit advies is een aantal voorstellen gedaan om alle zzp’ers de mogelijkheid te bieden zich te verzekeren
               tegen het arbeidsongeschiktheidsrisico. Een verplichte arbeidsongeschiktheidsverzekering wordt door de SER niet gezien als
               de beste of enige oplossing voor het probleem dat niet alle zzp’ers zich voldoende beschermen tegen deze risico’s. In de kabinetsreactie
               op dit advies van de SER zal het kabinet ingaan op de aanbevelingen die de SER heeft gedaan.
            </text:p>
      <text:h text:outline-level="2" text:style-name="stuktitel">Vraag 10
            </text:h>
      <text:p text:style-name="vraag">Op welke termijn kan de Kamer de uitkomsten van de verkenning van de Autoriteit Financiële Markten naar het uitkeringsgedrag
               van verzekeraars verwachten?
            </text:p>
      <text:h text:outline-level="2" text:style-name="stuktitel">Antwoord 10
            </text:h>
      <text:p text:style-name="antwoord">Uit informatie, die ik heb ontvangen van de Autoriteit Financiële Markten (AFM), blijkt dat de AFM op 1 augustus 2010 een
               verkenning is gestart. De aanleiding waren diverse signalen uit de markt dat er ongewenste uitvoeringspraktijken zouden kunnen
               bestaan. Het doel van de verkenning is het uitdiepen van deze signalen. De AFM kijkt hierbij of het klantbelang centraal staat
               bij de inrichting van polisvoorwaarden en processen van verzekeraars. Voor de verkenning spreekt de AFM met partijen die een
               rol spelen vanaf het advies tot en met het uitkeringsproces, inclusief klachtenbehandeling. De AFM is ook in gesprek met de
               verzekeraars en Het Verbond van Verzekeraars. De AFM verwacht eind eerste kwartaal 2011 de eerste uitkomsten van haar verkenning
               bekend te kunnen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