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4</text:p>
      <text:p text:style-name="kamervragen">Vragen van de leden 
            Kuiken
            en 
            Dijksma
            (beiden PvdA) aan de ministers van Veiligheid en Justitie en van Infrastructuur en Milieu over flitspalen (ingezonden 22 oktober
            2010).
         </text:p>
      <text:p text:style-name="kamervragen">Antwoord van minister 
            Opstelten
            (Veiligheid en Justitie), mede namens de minister van Infrastructuur en Milieu (ontvangen 25 november 2010).
         </text:p>
      <text:h text:outline-level="2" text:style-name="stuktitel">Vraag 1
            </text:h>
      <text:p text:style-name="vraag">Kent u het bericht «Digitale flitspaal ziet moderne motor niet»?<text:note text:id="ID-2010Z15126-d28e90" text:note-class="footnote"><text:note-citation text:label="1">1</text:note-citation><text:note-body><text:p> AD, 20 oktober 2010.</text:p></text:note-body></text:note>
               
            </text:p>
      <text:h text:outline-level="2" text:style-name="stuktitel">Antwoord 1
            </text:h>
      <text:p text:style-name="antwoord">Ja.</text:p>
      <text:h text:outline-level="2" text:style-name="stuktitel">Vraag 2
            </text:h>
      <text:p text:style-name="vraag">Is het waar dat nieuwe flitspalen de nieuwste generatie motoren hoogstwaarschijnlijk niet of niet goed kan herkennen? Zo ja,
               in welke mate zijn deze flitspalen daartoe niet in staat? Zo nee, wat is er feitelijk onjuist aan de genoemde berichtgeving?
            </text:p>
      <text:h text:outline-level="2" text:style-name="stuktitel">Antwoord 2
            </text:h>
      <text:p text:style-name="antwoord">Nee, ook de nieuwste generatie motoren kan herkend worden door nieuwe – digitale – flitspalen. Digitale palen werken met lussen
               in het wegdek. Op de lussen zijn detectoren aangebracht die reageren op ferrometaal. Passerende voertuigen veroorzaken een
               magnetische verstoring in het veld van de lussen en worden gefotografeerd als ze te hard rijden. Wel moet de gevoeligheid
               van de detectielussen goed afgesteld zijn om ook voertuigen waarin steeds minder ferrometaal is verwerkt te kunnen detecteren.
               Als blijkt dat sommige voertuigen niet of moeilijker gedetecteerd worden, worden technische maatregelen genomen om dit te
               verhelpen. Het Landelijk Parket Team Verkeer heeft hierover voortdurend overleg met de verschillende leveranciers van handhavingsmiddelen.
               
            </text:p>
      <text:h text:outline-level="2" text:style-name="stuktitel">Vraag 3
            </text:h>
      <text:p text:style-name="vraag">Was het u ten tijde van de aanschaf van de palen op de hoogte van deze problematiek, bijvoorbeeld naar aanleiding van eerdere
               problemen in België? Zo ja, hebt u daar bij de aanbesteding van deze palen rekening mee gehouden? Zo nee, waarom niet? 
            </text:p>
      <text:h text:outline-level="2" text:style-name="stuktitel">Antwoord 3
            </text:h>
      <text:p text:style-name="antwoord">Bij de aanschaf van de huidige generatie digitale palen is door het toenmalige Bureau Verkeershandhaving OM (nu Landelijk
               Parket Team Verkeer) in contracten met leveranciers vastgelegd dat alle voertuigen kunnen worden geregistreerd. Het registreren
               van alle type voertuigen, ook als deze van samenstelling veranderen, heeft zowel bij aanschaf als bij onderhoud van de handhavingsmiddelen
               de permanente aandacht.
            </text:p>
      <text:h text:outline-level="2" text:style-name="stuktitel">Vraag 4
            </text:h>
      <text:p text:style-name="vraag">Hebt u met het Vlaamse Agentschap Wegen en Verkeer contact gehad over hun ervaring met deze problematiek? Zo nee, gaat u dat
               nog doen?
            </text:p>
      <text:h text:outline-level="2" text:style-name="stuktitel">Antwoord 4
            </text:h>
      <text:p text:style-name="antwoord">Nee en ik zie daar ook geen aanleiding toe, gelet op de antwoorden op de vragen 2 en 3. </text:p>
      <text:h text:outline-level="2" text:style-name="stuktitel">Vraag 5
            </text:h>
      <text:p text:style-name="vraag">Indien genoemde problematiek zich in de praktijk voor doet, kunt u dan nog afzien van de aanschaf van deze palen of kunt u
               er zorg voor dragen dat ook de nieuwste generatie motoren zal worden herkend? 
            </text:p>
      <text:h text:outline-level="2" text:style-name="stuktitel">Antwoord 5
            </text:h>
      <text:p text:style-name="antwoord">Zie het antwoord op de vragen 2 en 3. De detectie van alle type voertuigen heeft blijvende aandacht, ook bij de aanschaf van
               eventuele nieuwe handhavingsmiddelen.
            </text:p>
      <text:h text:outline-level="2" text:style-name="stuktitel">Vraag 6
            </text:h>
      <text:p text:style-name="vraag">Deelt u de mening dat gezien het relatief hoge risico op ongevallen met ernstige gevolgen bij motoren die de maximum snelheid
               overtreden, dat handhaving van deze maximumsnelheid prioriteit verdient? Zo ja, kunt u ook in de toekomst adequaat tegen deze
               snelheidsovertredingen blijven optreden? Zo nee, waarom niet?
            </text:p>
      <text:h text:outline-level="2" text:style-name="stuktitel">Antwoord 6
            </text:h>
      <text:p text:style-name="antwoord">Het relatief hoge risico op ongevallen bij motorrijders wordt slechts ten dele veroorzaakt door een overschrijding van de
               maximumsnelheid. Het is vooral het gebrek aan voertuigbeheersing en het niet gezien worden (en dus geen voorrang verlenen)
               door andere weggebruikers waardoor motorrijders een hoger risico hebben. Mijn ambtgenote van het Ministerie van Infrastructuur
               en Milieu staat een integrale aanpak voor van de verbetering van verkeersveiligheid van motorrijders. Zij heeft hiertoe recentelijk
               een actieplan (29 398, nr. 241, dd 1-11-2010) naar de Tweede Kamer, waarin concrete maatregelen staan om de verkeersveiligheid van motorrijders te verbeteren.
            </text:p>
      <text:p text:style-name="antwoord">Dit laat vanzelfsprekend de reguliere handhaving van de maximumsnelheid onverl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