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13</text:p>
      <text:p text:style-name="kamervragen">Vragen van het lid 
            Van Dekken
            (PvdA) aan de minister van Volksgezondheid, Welzijn en Sport over het niet voldoen aan aanvullende eisen van de FIFA (ingezonden
            15 oktober 2010 2010).
         </text:p>
      <text:p text:style-name="kamervragen">Antwoord van minister 
            Schippers
            (Volksgezondheid, Welzijn en Sport) (ontvangen 25 november 2010).
         </text:p>
      <text:h text:outline-level="2" text:style-name="stuktitel">Vraag 1
            </text:h>
      <text:p text:style-name="vraag">Bent u bekend met het bericht «Regering verwierp eisen van FIFA over WK-organisatie»?<text:note text:id="ID-2010Z14866-d28e82" text:note-class="footnote"><text:note-citation text:label="1">1</text:note-citation><text:note-body><text:p> NRC, «Regering verwierp eisen van FIFA over WK-organisatie», 8 oktober 2010.</text:p></text:note-body></text:note>
               
            </text:p>
      <text:h text:outline-level="2" text:style-name="stuktitel">Antwoord 1
            </text:h>
      <text:p text:style-name="antwoord">Ja.</text:p>
      <text:h text:outline-level="2" text:style-name="stuktitel">Vraag 2
            </text:h>
      <text:p text:style-name="vraag">Wat is uw opvatting over de aanvullende eisen van de FIFA, zoals in dit artikel vermeld? </text:p>
      <text:h text:outline-level="2" text:style-name="stuktitel">Antwoord 2
            </text:h>
      <text:p text:style-name="antwoord">De FIFA heeft geen eisen gesteld die aanvullend zijn op de door de overheid verstrekte garanties (II, 32 371, nr. 1). De FIFA heeft wel een aantal aanvullende vragen gesteld over deze garanties. Die vragen heb ik beantwoord en inmiddels
               ook aan uw Kamer toegezonden met mijn brief van 26 oktober 2010 (II, 32 371, nr. 10).
            </text:p>
      <text:h text:outline-level="2" text:style-name="stuktitel">Vraag 3
            </text:h>
      <text:p text:style-name="vraag">Zijn deze eisen volgens u fundamenteel anders van aard dan de eisen waaraan mogelijk wel wordt voldaan, hoewel dan een wetswijziging
               vooraf moet plaatsvinden, zoals belastingvrijstelling? Zo ja, in welke opzichten? Zo nee, waarom niet?
            </text:p>
      <text:h text:outline-level="2" text:style-name="stuktitel">Antwoord 3
            </text:h>
      <text:p text:style-name="antwoord">Zie antwoord op vraag 2. De noodzaak tot wetswijziging dient zich nog niet aan. Mocht in de (nabije) toekomst die noodzaak
               er wel komen, dan zal een en ander uiteraard in overleg met de Kamer geschieden.
            </text:p>
      <text:h text:outline-level="2" text:style-name="stuktitel">Vraag 4
            </text:h>
      <text:p text:style-name="vraag">Waarom is de Kamer niet eerder, en langs de geëigende weg, geïnformeerd over deze FIFA-eisen en het afwijzen daarvan?</text:p>
      <text:h text:outline-level="2" text:style-name="stuktitel">Antwoord 4
            </text:h>
      <text:p text:style-name="antwoord">Zie antwoord op vraag 2. Bovendien heeft mijn ambtsvoorganger uw Kamer op 20 april 2010 geïnformeerd over het besluit van
               het kabinet het WK bid te steunen. Bij die brief waren ook alle (aangepaste) garanties aan de FIFA gevoegd.
            </text:p>
      <text:h text:outline-level="2" text:style-name="stuktitel">Vraag 5
            </text:h>
      <text:p text:style-name="vraag">Deelt u de mening dat er een spanning lijkt te bestaan tussen uw eerdere constatering dat de FIFA-eisen geen problemen opleveren
               voor de Nederlandse kandidatuur, en het feit dat er dus wel buitensporige eisen zijn afgewezen? Zo nee, waarom niet?
            </text:p>
      <text:h text:outline-level="2" text:style-name="stuktitel">Antwoord 5
            </text:h>
      <text:p text:style-name="antwoord">Met de in april 2010 afgegeven garanties en de reactie van het Kabinet op de aanvullende vragen van de FIFA, zoals vermeld
               in het antwoord op vraag 2 is naar mijn opvatting voldoende aangegeven hoe het kabinet invulling geeft aan de steun voor het
               bid.
            </text:p>
      <text:h text:outline-level="2" text:style-name="stuktitel">Vraag 6
            </text:h>
      <text:p text:style-name="vraag">Zijn er nog meer FIFA-eisen gesteld, en vervolgens afgewezen, waarvan de Kamer het bestaan (nog) niet kent? Zo ja, welke?</text:p>
      <text:h text:outline-level="2" text:style-name="stuktitel">Antwoord 6
            </text:h>
      <text:p text:style-name="antwoord">Nee. Ik verwijs u naar mijn brief van 26 oktober 2010 (II, 32 371, nr. 10) voor het totale beeld.
            </text:p>
      <text:h text:outline-level="2" text:style-name="kamervraagopmerking_kop">Toelichting:
            </text:h>
      <text:p text:style-name="kamervraagopmerking">Deze vragen dienen ter aanvulling op eerdere vragen ter zake van het lid Leijten (SP), ingezonden 13 oktober 2010 (2010Z1485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