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612</text:p>
      <text:p text:style-name="kamervragen">Vragen van het Lid 
            Leijten
            (SP) aan de ministers van Volksgezondheid, Welzijn en Sport en van Binnenlandse Zaken en Koninkrijksrelaties over de gespreksverslagen
            en afspraken tussen de beoogde speelsteden en het ministerie over het WK-Bid (ingezonden 15 oktober 2010).
         </text:p>
      <text:p text:style-name="kamervragen">Antwoord van minister 
            Schippers
            (Volksgezondheid, Welzijn en Sport), mede namens de minister van Veiligheid en Justitie (ontvangen 25 november 2010).
         </text:p>
      <text:h text:outline-level="2" text:style-name="stuktitel">Vraag 1
            </text:h>
      <text:p text:style-name="vraag">Kunt u reageren op het openbaren van gespreksverslagen en afspraken tussen de beoogde speelsteden en over het WK-Bid? Heeft
               u getwijfeld over het openbaar maken? Zijn er documenten niet vrijgegeven, en zo ja op welke gronden?<text:note text:id="ID-2010Z14859-d28e82" text:note-class="footnote"><text:note-citation text:label="1">1</text:note-citation><text:note-body><text:p> RTL, «WK-eisen FIFA gaan regering te ver», 10 oktober 2010.</text:p></text:note-body></text:note>
               
            </text:p>
      <text:h text:outline-level="2" text:style-name="stuktitel">Antwoord 1
            </text:h>
      <text:p text:style-name="antwoord">Er heeft geen twijfel bestaan over het openbaar maken van genoemde verslagen. Er is een aantal documenten niet vrijgegeven
               op basis van de artikelen 10 en 11 van de Wet Openbaarheid van Bestuur, met name betrekking hebbend op persoonlijke beleidsopvattingen
               die zijn geuit in de nota’s en gespreksverslagen (intern beraad )en het openbaar maken van persoonsgegevens (inbreuk op persoonlijke
               levenssfeer).
            </text:p>
      <text:h text:outline-level="2" text:style-name="stuktitel">Vraag 2
            </text:h>
      <text:p text:style-name="vraag">Is het waar dat de voormalig staatssecretaris van Volksgezondheid, Welzijn en Sport op 7 januari 2010 een overleg heeft gehad
               met de wethouder van Amsterdam, de burgemeesters van Eindhoven, Enschede, Heerenveen en Rotterdam en de staatsecretaris van
               Economische zaken over het bid voor het WK-voetbal? Zo ja, klopt het dat in dit overleg alle betrokkenen hebben aangegeven
               dat «de publieke discussie niet moet gaan over de kosten van de nieuwbouw en verbouw van stadions, maar over het belang dat
               het WK-voetbal heeft voor Nederland en de speelsteden op het gebied van sport, economie en internationaal aanzien»?<text:note text:id="ID-2010Z14859-d28e102" text:note-class="footnote"><text:note-citation text:label="2">2</text:note-citation><text:note-body><text:p> RTL, «Bid voor WK 2018: Noem vooral het K-woord niet», 8 oktober 2010.</text:p></text:note-body></text:note>
               
            </text:p>
      <text:h text:outline-level="2" text:style-name="stuktitel">Antwoord 2
            </text:h>
      <text:p text:style-name="antwoord">Op 7 januari 2010 heeft inderdaad genoemd overleg plaatsgevonden. Op verzoek van de burgemeesters van de vijf speelsteden
               is van gedachte gewisseld over de gevolgen van de kandidaatstelling voor het WK voetbal. In dat verband is onder andere gesproken
               over de kosten van stadionaanpassing. Maar ook over de mogelijke opbrengsten voor een dergelijk evenement, zowel in economisch
               als sociaal-maatschappelijk opzicht.
            </text:p>
      <text:h text:outline-level="2" text:style-name="stuktitel">Vraag 3 en 4
            </text:h>
      <text:p text:style-name="vraag">Is het waar dat u op 7 april 2010 een overleg heeft gehad met de minister van Binnenlandse Zaken en Koninkrijksrelaties en
               de burgemeesters van de speelsteden?<text:note text:id="ID-612-d28e153" text:note-class="footnote"><text:note-citation text:label="3">3</text:note-citation><text:note-body><text:p> RTL, «Bid voor WK 2018: blanco cheque» 8 oktober.</text:p></text:note-body></text:note> Zo ja, klopt het in de ambtelijke voorbereidingsbrief aan de minister van Binnenlandse Zaken en Koninkrijksrelaties is geadviseerd
               «niet te lang stil te staan bij de bedragen op zich, omdat deze in de toekomst ongetwijfeld zullen veranderen»? 
            </text:p>
      <text:p text:style-name="vraag">Kunt u aangeven dat genoemde bedragen nog verder zullen stijgen in de toekomst? Zo ja, wat is de prognose? Zo nee, oordeelt
               u het kostenoverzicht van de stadionuitbreiding als realistisch?<text:note text:id="ID-612-d28e166" text:note-class="footnote"><text:note-citation text:label="4">4</text:note-citation><text:note-body><text:p> Kamerstuk 32 371, nr. 3.
                  
               </text:p></text:note-body></text:note>
               
            </text:p>
      <text:h text:outline-level="2" text:style-name="stuktitel">Antwoord 3 en 4
            </text:h>
      <text:p text:style-name="antwoord">Ja, dat overleg heeft in vermelde samenstelling plaatsgehad. In de ambtelijke voorbereiding van de toenmalige minister van
               VWS op dit overleg is genoemde passage inderdaad opgenomen. Over mogelijke kostenstijgingen in de toekomst kan en wil ik niet
               speculeren. Het bestaande kostenoverzicht van de stadionuitbreiding is een raming die door de betreffende speelsteden is opgesteld.
            </text:p>
      <text:h text:outline-level="2" text:style-name="stuktitel">Vraag 5, 6 en 7
            </text:h>
      <text:p text:style-name="vraag">Staat uw strategie om pas met de speelsteden te onderhandelen over de verdeling van de kosten die gepaard gaan met het WK,
               op het moment dat het WK is toegewezen aan Nederland en België, nog steeds overeind?<text:span text:style-name="superscript"><text:note-ref text:reference-format="text" text:ref-name="ID-612-d28e153" text:note-class="footnote">3</text:note-ref></text:span> Kunt u uw antwoord toelichten?
            </text:p>
      <text:p text:style-name="vraag">Is het waar dat de burgemeesters van de speelsteden die afspraken te vrijblijvend vonden en dreigden de «agreements» niet
               te ondertekenen, wanneer het Rijk vaag bleef over de bijdrage aan de bouw van de stadions? Zo ja, wat was uw reactie hierop?
               
            </text:p>
      <text:p text:style-name="vraag">Bent u zich ervan bewust dat de indruk ontstaat dat zowel het Rijk als de steden ingestemd hebben met een «blanco cheque»,
               door de discussie over de kosten-verdeling uit te stellen? Kunt u uw antwoord toelichten? 
            </text:p>
      <text:h text:outline-level="2" text:style-name="stuktitel">Antwoord 5, 6 en 7
            </text:h>
      <text:p text:style-name="antwoord">Met de speelsteden is afgesproken op deze problematiek terug te komen wanneer de toewijzing aan Nederland en België een feit
               is. In een brief aan de speelsteden van 20 april 2010 heeft mijn ambtsvoorganger aangegevenopnieuw in overleg te treden om
               tot een voor beide partijen acceptabele oplossing te komen van genoemd financierings-vraagstuk. Deze afspraak heeft er eraan
               bijgedragen dat de vijf speelsteden de overeenkomst getekend hebben.
            </text:p>
      <text:p text:style-name="antwoord">De indruk van een blanco cheque deel ik niet. In alle speelsteden bestonden al plannen voor aanpassingen van bestaande stadions
               dan wel voor nieuwbouw. Deze plannen zullen ook gerealiseerd worden wanneer de toewijzing van het WK aan Nederland en België
               voorbij gaat. 
            </text:p>
      <text:h text:outline-level="2" text:style-name="stuktitel">Vraag 8
            </text:h>
      <text:p text:style-name="vraag">Bent u van mening dat, gezien de afspraak de discussie over de kostenverdeling uit te stellen, de Kamer goed is geïnformeerd
               over de kosten voor het Rijk die samenhangen met de organisatie van het WK? Kunt u uw antwoord toelichten?
            </text:p>
      <text:h text:outline-level="2" text:style-name="stuktitel">Antwoord 8
            </text:h>
      <text:p text:style-name="antwoord">Ja. Met de brief van 21 april 2010 (Kamerstukken II 32 371, nr. 3) heeft mijn ambtsvoorganger u geïnformeerd over de mogelijke kosten voor stadionaanpassing en de kosten die mogelijk gemoeid
               zijn met de uitvoering van de rijksoverheidsgaranties.
            </text:p>
      <text:h text:outline-level="2" text:style-name="stuktitel">Vraag 9 en 10
            </text:h>
      <text:p text:style-name="vraag">Is het waar dat de Nederlandse regering na het binnenhalen van het WK 2018 de onderhandelingen met de FIFA over de voorwaarden
               wil heropenen?<text:note text:id="ID-612-d28e265" text:note-class="footnote"><text:note-citation text:label="5">5</text:note-citation><text:note-body><text:p> http://www.rtl.nl/(/financiën/rtlz/nieuws/)/components/financien/rtlz/2010/weken_2010/40/1008_0830_nederland_eisen_fifa_omzeilen.xml
                  RTL, «Nederland heeft geheime agenda voor WK-voetbal», 8 oktober 2010
               </text:p></text:note-body></text:note> Zo ja, over welke voorwaarden wil de regering de onderhandelingen dan heropenen? Bent u bereid de Kamer hierover tijdig te
               informeren?
            </text:p>
      <text:p text:style-name="vraag">Hoe hangt het heronderhandelen samen met uw antwoord op de schriftelijke vragenronde over de agreements, waarin u aangaf dat
               er geen nieuwe onderhandelingen mogelijk waren?<text:note text:id="ID-612-d28e278" text:note-class="footnote"><text:note-citation text:label="6">6</text:note-citation><text:note-body><text:p> Kamerstuk 32 371, nr. 8.
                  
               </text:p></text:note-body></text:note>
               
            </text:p>
      <text:h text:outline-level="2" text:style-name="stuktitel">Antwoord 9 en 10
            </text:h>
      <text:p text:style-name="antwoord">Er zal geen sprake zijn van het heropenen van onderhandelingen over de voorwaarden. Wel zullen FIFA, het in te richten Local
               Organisation Committee, het Rijk en andere betrokkenen nadere invulling geven aan de afspraken, zoals te doen gebruikelijk
               bij de organisatie van grootschalige internationale evenementen. In mijn brief van 26 oktober 2010 (Kamerstukken II 32 371, nr. 10) aan uw Kamer, betreffende de antwoorden op de vragen van de FIFA over de overheids-garanties, heb ik nogmaals aangegeven
               dat er geen nieuwe (aanvullende) garanties worden verstrekt. 
            </text:p>
      <text:h text:outline-level="2" text:style-name="stuktitel">Vraag 11
            </text:h>
      <text:p text:style-name="vraag">In hoeverre is er sprake van verboden staatssteun als de regering de FIFA garandeert dat BTW die wordt geheven over toegangskaartjes
               zal worden terugbetaald?<text:note text:id="ID-2010Z14859-d28e262" text:note-class="footnote"><text:note-citation text:label="7">7</text:note-citation><text:note-body><text:p> Government Guarantee No. 3 – Tax Exemption.</text:p></text:note-body></text:note>
               <text:note text:id="ID-2010Z14859-d28e271" text:note-class="footnote"><text:note-citation text:label="8">8</text:note-citation><text:note-body><text:p> Youtube.com</text:p></text:note-body></text:note>
               
            </text:p>
      <text:h text:outline-level="2" text:style-name="stuktitel">Antwoord 11
            </text:h>
      <text:p text:style-name="antwoord">Het enkele feit, dat aan FIFA toezeggingen zijn gedaan om de kandidatuur van Nederland en België voor het organiseren van
               het WK voetbal in 2018 of 2022 mogelijk te maken, brengt niet met zich mee dat automatisch staatssteun is of wordt verleend.Mocht
               in de periode na 2 december (de datum waarop bekend wordt welk land het WK mag organiseren) duidelijk worden dat er mogelijk
               toch sprake is van staatssteunaspecten – waar ik op dit moment overigens geen aanwijzingen voor heb – dan wordt uiteraard
               de gebruikelijke procedure gevolgd (dat betekent: ter goedkeuring voorleggen aan de Europese Commissie). Voor nu wacht ik
               eerst 2 december af, en daarna zal met de FIFA overlegd worden over de vraag op welke wijze Nederland invulling kan geven
               aan de afgegeven garanties, uiteraard met inachtneming van de geldende regels en parlementaire procedures. 
            </text:p>
      <text:h text:outline-level="2" text:style-name="stuktitel">Vraag 12
            </text:h>
      <text:p text:style-name="vraag">Kunt u, refererend aan uw antwoord over de zaak van de Bavariajurkjes, aangeven hoe de strafrechtelijke bepalingen in de ambush
               wetten – die toezien op namaak van merkartikelen en inbreuk op auteursrecht – zich verhouden tot het dragen van kleding dat
               van een concurrerend merk is?<text:span text:style-name="superscript"><text:note-ref text:reference-format="text" text:ref-name="ID-612-d28e278" text:note-class="footnote">6</text:note-ref></text:span> Is het zeker dat voor dit soort reclame geen nieuwe wetten nodig zijn?
            </text:p>
      <text:h text:outline-level="2" text:style-name="stuktitel">Antwoord 12
            </text:h>
      <text:p text:style-name="antwoord">Vooropgesteld wordt dat Nederland geen specifieke ambush-wetten kent. Nederlandse wetgeving bevat wel bepalingen waarmee commerciële
               rechten civielrechtelijk worden beschermd. Zoals gemeld in het verslag van het schriftelijk overleg (Kamerstukken II 32 371, nr. 8) kan dat in beginsel op drie manieren, namelijk via wetgeving op het gebied van het intellectuele eigendomsrecht (waaronder
               auteursrecht en merkenrecht), via wetgeving inzake oneerlijke mededinging (zoals oneerlijke handelspraktijken en misleidende
               reclame) en via de onrechtmatige daad. Inbreuken op het auteursrecht en het merkenrecht kunnen daarnaast ook strafrechtelijk
               worden gesanctioneerd. Uitgangspunt hierbij is dat strafrechtelijke handhaving een ultimum remedium is dat alleen wordt toegepast
               bij die inbreuken waardoor het algemeen belang wordt getroffen. 
            </text:p>
      <text:p text:style-name="antwoord">Het dragen van kleding van een concurrerend merk als zodanig leidt niet tot een auteursrecht- of merkinbreuk. Indien het ontwerp
               van de kleding is gekopieerdkan wel sprake zijn van een auteursrechtinbreuk. Ook mag niet ten onrechte het FIFA-embleem op
               de kleding worden aangebracht.
            </text:p>
      <text:p text:style-name="antwoord">Ik herhaal hierbij de opvatting van mijn ambtsvoorganger dat mocht na toewijzing van het WK aan Nederland en België in de
               daarop volgende jaren aanvullende wetgeving alsnog nodig blijken, daartoe uiteraard de gebruikelijke parlementaire weg gevolgd
               zal word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