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8</text:p>
      <text:p text:style-name="kamervragen">Vragen van het lid 
            Van der Steur
            (VVD) aan de minister van Veiligheid en Justitie over bankgegevens (ingezonden 18 november 2010).
         </text:p>
      <text:p text:style-name="kamervragen">Antwoord van minister 
            Opstelten
            (Veiligheid en Justitie) (ontvangen  23 november 2010).
         </text:p>
      <text:h text:outline-level="2" text:style-name="stuktitel">Vraag 1 
            </text:h>
      <text:p text:style-name="vraag">Kent u het bericht «Justitie wil nog meer weten van burgers»?<text:note text:id="ID-2010Z17049-d28e82" text:note-class="footnote"><text:note-citation text:label="1">1</text:note-citation><text:note-body><text:p> NRC Handelsblad, 11 november 2010: «Jusitite wil nog meer weten van burgers; Plan voor centrale toegang tot bankgegevens».</text:p></text:note-body></text:note>
               
            </text:p>
      <text:h text:outline-level="2" text:style-name="stuktitel">Antwoord 1
            </text:h>
      <text:p text:style-name="antwoord">Ja.</text:p>
      <text:h text:outline-level="2" text:style-name="stuktitel">Vraag 2, 3 en 4
            </text:h>
      <text:p text:style-name="vraag">Is het waar dat u voornemens bent het Centraal Informatiepunt Onderzoek Telecommunicatie (CIOT) een database te laten ontwikkelen
               om bankgegevens op te kunnen slaan? Zo ja, welke gegevens zullen in de database worden verzameld?
            </text:p>
      <text:p text:style-name="vraag">In welk stadium van ontwikkeling bevinden zich de plannen voor het opzetten van deze database?</text:p>
      <text:p text:style-name="vraag">Wordt bij deze plannen rekening gehouden met de privacy van burgers? Hoe wordt deze database beschermd tegen onbevoegde toegang?</text:p>
      <text:h text:outline-level="2" text:style-name="stuktitel">Antwoord 2, 3 en 4
            </text:h>
      <text:p text:style-name="antwoord">Ik verwijs naar mijn antwoord op vraag 1 van de leden Schouw en Berndsen (vraagnummer 2010Z16726). Overigens was er bij de daarin genoemde ambtelijke verkenning geen sprake van een centrale opslag maar van een centraal
               raadplegingspunt, waarbij een centrale instantie zou zorgen voor het doorgeleiden van naw-vragen van politiemedewerkers naar
               de betreffende bank.
            </text:p>
      <text:h text:outline-level="2" text:style-name="stuktitel">Vraag 5 
            </text:h>
      <text:p text:style-name="vraag">Zijn bij u gevallen bekend waarin onbevoegde opsporingsambtenaren en of derden toegang hebben gehad tot de bestaande CIOT-database
               voor telecommunicatie gegevens? Zo ja, is hier onderzoek naar gedaan? Is hier aangifte van gedaan?
            </text:p>
      <text:h text:outline-level="2" text:style-name="stuktitel">Antwoord 5
            </text:h>
      <text:p text:style-name="antwoord">Zoals door de toenmalige Minister van Justitie is gemeld in antwoord op eerdere vragen van het lid Peters (Aanhangsel Handelingen,
               vergaderjaar 2009–2010, nr. 3260) is tijdens een audit van het CIOT over 2008 door de departementale auditdienst geconstateerd dat één korps zich niet heeft
               gehouden aan de opgestelde veiligheidsmaatregelen met betrekking tot de toegang tot de gegevens. Hiervan is geen aangifte
               gedaan.
            </text:p>
      <text:h text:outline-level="2" text:style-name="stuktitel">Vraag 6
            </text:h>
      <text:p text:style-name="vraag">Welke maatregelen heeft u genomen om te voorkomen dat onbevoegden toegang hebben tot de bestaande database?</text:p>
      <text:h text:outline-level="2" text:style-name="stuktitel">Antwoord 6
            </text:h>
      <text:p text:style-name="antwoord">Voor een opsomming van de door mij getroffen maatregelen verwijs ik naar het antwoord op vraag 7 van de hiervoor genoemde
               vragen van het lid Peters.
            </text:p>
      <text:h text:outline-level="2" text:style-name="kamervraagopmerking_kop">Toelichting:
            </text:h>
      <text:p text:style-name="kamervraagopmerking">Deze vragen dienen ter aanvulling op eerdere vragen terzake van de leden Schouw en Berndsen (beiden D66), ingezonden 15 november
               2010 (vraagnummer 2010Z1672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