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05</text:p>
      <text:p text:style-name="kamervragen">Vragen van de leden 
            Ormel
            (CDA), 
            De Roon
            (PVV), 
            Voordewind
            (CU), 
            Van der Staaij
            (SGP) en 
            Van Bommel
            (SP) aan de minister van Buitenlandse Zaken over een ten dood veroordeling in Pakistan (ingezonden 11 november 2010).
         </text:p>
      <text:p text:style-name="kamervragen">Antwoord van minister 
            Rosenthal
            (Buitenlandse Zaken) (ontvangen 24 november 2010).
         </text:p>
      <text:h text:outline-level="2" text:style-name="stuktitel">Vraag 1
            </text:h>
      <text:p text:style-name="vraag">Wat is uw reactie op de ter dood veroordeling van mevrouw Asia Bibi door een Pakistaanse rechtbank?<text:note text:id="ID-2010Z16517-d28e93" text:note-class="footnote"><text:note-citation text:label="1">1</text:note-citation><text:note-body><text:p> EO, Radio 1, Dit is de dag, 9 november 2010.</text:p></text:note-body></text:note>
               
            </text:p>
      <text:h text:outline-level="2" text:style-name="stuktitel">Antwoord 1
            </text:h>
      <text:p text:style-name="antwoord">Nederland is tegen de doodstraf en betreurt de terdoodveroordeling van mevrouw Asia Bibi. Tegen het vonnis staat een beroepsmogelijkheid
               open.  
            </text:p>
      <text:h text:outline-level="2" text:style-name="stuktitel">Vraag 2
            </text:h>
      <text:p text:style-name="vraag">Draagt deze ter dood veroordeling bij aan de toename van bedreigingen jegens christenen in Pakistan? </text:p>
      <text:h text:outline-level="2" text:style-name="stuktitel">Antwoord 2
            </text:h>
      <text:p text:style-name="antwoord">Helaas staat het geval van mevrouw Bibi niet op zichzelf. Eerder werden al diverse personen terdoodveroordeeld wegens blasfemie.
               De doodstraf wordt in Pakistan overigens sinds 2008 niet meer uitgevoerd. Het heeft er de schijn van dat de blasfemiewetgeving
               soms wordt misbruikt voor persoonlijk gewin of om persoonlijke vetes uit te vechten. Niet-moslims zijn in dit verband kwetsbaar,
               maar het valt niet te zeggen of met deze veroordeling bedreigingen jegens christenen in Pakistan toenemen. Uiteraard zal ik
               de ontwikkelingen nauw blijven volgen. 
            </text:p>
      <text:h text:outline-level="2" text:style-name="stuktitel">Vraag 3
            </text:h>
      <text:p text:style-name="vraag">Zijn er nog anderen die vanwege deze zelfde beschuldigingen gevangen zitten in Pakistan? </text:p>
      <text:h text:outline-level="2" text:style-name="stuktitel">Antwoord 3
            </text:h>
      <text:p text:style-name="antwoord">Ja, er zijn meerdere zaken bekend van personen die worden beschuldigd van blasfemie. In 2009 registreerde de politie 41 klachten
               over blasfemie*. Verdachten worden veelal op basis van dun bewijs in voorlopige hechtenis gesteld in afwachting van een rechterlijk
               oordeel dat soms jaren op zich laat wachten, zo blijkt uit rapportages van mensenrechtenorganisaties. In het overgrote deel
               van de gevallen behoort de verdachte tot een religieuze minderheid. 
            </text:p>
      <text:list text:style-name="list-style-1">
        <text:list-item>
          <text:p text:style-name="list.single">
                     <text:span text:style-name="cur">State of Human Rights in 2009, Human Rights Commission of Pakistan</text:span>
                     
                  </text:p>
        </text:list-item>
      </text:list>
      <text:h text:outline-level="2" text:style-name="stuktitel">Vraag 4
            </text:h>
      <text:p text:style-name="vraag">Kunt u aangeven waar de Pakistaanse Blasfemiewet en de zogenaamde «Hudud»-wetten op gespannen voet staan met de Universele
               Verklaring van de Rechten van de Mens? 
            </text:p>
      <text:h text:outline-level="2" text:style-name="stuktitel">Antwoord 4
            </text:h>
      <text:p text:style-name="antwoord">De vrijheid van meningsuiting is volgens de Pakistaanse grondwet onderworpen aan «redelijke wettelijke beperkingen in het
               belang van de glorie van de Islam». De blasfemiewetgeving geeft daar nadere uitvoering aan. Het Pakistaanse Wetboek van Strafrecht
               bevat onder meer bepalingen gericht op bescherming van religieuze overtuigingen zoals die in Pakistan beleden worden. Tezamen
               worden deze artikelen ook wel de blasfemiewetgeving genoemd. Hoewel alle Pakistanen, dus ook moslims, onderworpen zijn aan
               deze wetgeving, treffen blasfemiebeschuldigingen vooral de religieuze minderheden. Deze wetgeving staat op onderdelen op gespannen
               voet met de artikelen 7, 10 en 18 van de Universele Verklaring van de Rechten van de Mens.
            </text:p>
      <text:h text:outline-level="2" text:style-name="stuktitel">Vraag 5
            </text:h>
      <text:p text:style-name="vraag">Wilt u bij de Pakistaanse autoriteiten krachtig protesteren tegen de ter dood veroordeling van mevrouw Asia Bibi en uw zorg
               uitspreken over Pakistaanse wetgeving die op gespannen voet staat met de internationale rechtsorde? 
            </text:p>
      <text:h text:outline-level="2" text:style-name="stuktitel">Antwoord 5
            </text:h>
      <text:p text:style-name="antwoord">Nederland heeft in het afgelopen jaar herhaaldelijk zijn zorgen over de blasfemiewetgeving aan de Pakistaanse autoriteiten
               kenbaar gemaakt. Nog vorige week besprak de Nederlandse ambassadeur in Islamabad dit onderwerp met de minister voor Minderheden.
               De minister stelde de zorgen te delen en benadrukte dat de materie zijn volledige aandacht heeft. Ook de EU-vertegenwoordiging
               in Pakistan heeft eerder dit jaar aandacht gevraagd voor de blasfemiewetgeving en de doodstraf. Op Nederlands initiatief zal
               namens de EU missiehoofden en de ambassadeurs van Australië, Canada, Zwitserland en Noorwegen een brief over dit thema aan
               de Pakistaanse premier worden gezo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