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4</text:p>
      <text:p text:style-name="kamervragen">Vragen van het lid 
            Ormel
            (CDA) aan de minister van Buitenlandse Zaken over de komende verkiezingen in Birma (ingezonden 8 november 2010).
         </text:p>
      <text:p text:style-name="kamervragen">Antwoord van minister 
            Rosenthal
            (Buitenlandse Zaken) (ontvangen  24 november 2010).
         </text:p>
      <text:h text:outline-level="2" text:style-name="stuktitel">Vraag 1
            </text:h>
      <text:p text:style-name="vraag">Kent u de berichten over de verkiezingen in Birma van 7 november a.s?<text:note text:id="ID-2010Z16106-d28e82" text:note-class="footnote"><text:note-citation text:label="1">1</text:note-citation><text:note-body><text:p> Ft.com «Burma’s electoral enigma wrapped in a farce», 3 november 2010.</text:p></text:note-body></text:note>
               
            </text:p>
      <text:h text:outline-level="2" text:style-name="stuktitel">Antwoord 1
            </text:h>
      <text:p text:style-name="antwoord">Ja</text:p>
      <text:h text:outline-level="2" text:style-name="stuktitel">Vraag 2 en 3
            </text:h>
      <text:p text:style-name="vraag">Deelt u de mening dat deze verkiezingen onmogelijk vrij en eerlijk kunnen zijn, zoals de autoriteiten claimen?</text:p>
      <text:p text:style-name="vraag">Zo ja, bent u bereid om zich in EU-verband sterk te maken voor een verklaring waarin de uitslag van de verkiezingen niet wordt
               erkend? Bent u daarbij bereid om, bilateraal en in EU-verband, andere  landen in de regio, zoals China, de Asean-landen en
               India, aan te sporen om de uitslag van deze verkiezingen niet te erkennen?
            </text:p>
      <text:h text:outline-level="2" text:style-name="stuktitel">Vraag 2 en 3
            </text:h>
      <text:p text:style-name="vraag">Zowel de EU als individuele lidstaten, waaronder Nederland, hebben onmiddellijk na de verkiezingen in Birma een verklaring
               uitgegeven waarin aangegeven is dat de verkiezingen niet eerlijk en vrij zijn geweest. Zowel bilateraal als in het kader van
               de EU wordt met de Aziatische landen gesproken over de situatie in Birma, waaronder ook de verkiezingen. 
            </text:p>
      <text:p text:style-name="vraag">4Deelt u de mening dat deze verkiezingen niet het begin mogen zijn van verminderde aandacht en afname van internationale druk
               op het Birmese regime van de EU en andere betrokken partijen als de Verenigde Staten, Asean, China en India? 
            </text:p>
      <text:h text:outline-level="2" text:style-name="stuktitel">Antwoord 4
            </text:h>
      <text:p text:style-name="antwoord">Ja, die mening deel ik. Binnen de EU zal overleg plaatsvinden over de recente ontwikkelingen in Birma en hoe daar mee om te
               gaan. De verkiezingsuitslagen zijn nog niet officieel bekend gemaakt, alhoewel het ernaar uitziet dat de staatspartij USDP
               met grote meerderheid gewonnen heeft. Enkele oppositiepartijen lijken de uitslagen aan te willen vechten. Aung San Suu Kyi
               is 13 november jl. vrijgelaten, het is echter nog niet duidelijk of zij een rol kan gaan spelen in de Birmese politiek en
               zo ja welke. Binnen de EU zal ik pleiten voor het handhaven van de EU-sancties en nadere studie doen naar de wenselijkheid
               en modaliteiten van toekomstige contacten met het Birmese regime. De EU zal ook moeten blijven wijzen op de noodzaak van vrijlating
               van alle 2 200 politieke gevangenen.  
            </text:p>
      <text:h text:outline-level="2" text:style-name="stuktitel">Vraag 5 
            </text:h>
      <text:p text:style-name="vraag">Zo ja, bent u bereid om er bij deze internationale actoren op aan te dringen zich achter een hernieuwd initiatief van VN-secretaris
               generaal Ban Ki Moon te scharen, dat werkelijke verbeteringen in Birma voor ogen heeft?
            </text:p>
      <text:h text:outline-level="2" text:style-name="stuktitel">Antwoord 5
            </text:h>
      <text:p text:style-name="antwoord">Zoals ook vastgelegd in de Raadsconslusies van de Raad Buitenlandse Zaken van 26 april jl., geeft Nederland met de overige
               landen van de EU onverminderd steun aan de missie van goede diensten van de Secretaris-Generaal van de Verenigde Naties. Hetzelfde
               geldt de internationale «group of friends of Burma». Nederland en de EU dringen er bij de Birmese autoriteiten, alsook andere
               landen in de betrokken regio, op aan de goede diensten van de SGVN zo goed mogelijk te benutten en te ondersteunen.
            </text:p>
      <text:h text:outline-level="2" text:style-name="stuktitel">Vraag 6
            </text:h>
      <text:p text:style-name="vraag">Bent u bereid om u, na de verkiezingen van 7 november, binnen de Europese Unie sterk te maken voor een VN Commission of Inquiry
               ten behoeve van onderzoek naar oorlogsmisdaden in Birma, en te pleiten om daarover een tekst op te nemen in de Common Position
               on Burma?
            </text:p>
      <text:h text:outline-level="2" text:style-name="stuktitel">Antwoord 6
            </text:h>
      <text:p text:style-name="antwoord">Ja, zoals aangeven in mijn brief aan de kamer van 4 oktober 2010, ben ik voorstander van het instellen van een VN-onderzoekscommissie
               naar oorlogsmisdaden en misdaden tegen de menselijkheid in Birma. Ik zal in nauw overleg met gelijkgezinde partners bezien
               wat het juiste moment en meest effectieve strategie is om zo breed mogelijke steun voor een internationale onderzoekscommissie
               te genereren. De <text:span text:style-name="cur">EU Common Position on Burma</text:span> zal pas eind april 2011 voor verlenging in aanmerking komen. Tegen die tijd zal ik bezien of een tekst over de VN Commission
               of Inquiry in het licht van de ontwikkelingen op dat moment zinvol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