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3</text:p>
      <text:p text:style-name="kamervragen">Vragen van het lid 
            Driessen
            (PVV) aan de staatssecretaris van Buitenlandse Zaken over het onmiddelijk stoppen van ontwikkelingshulp aan Jemen (ingezonden
            5 november 2010).  
         </text:p>
      <text:p text:style-name="kamervragen">Antwoord van staatssecretaris 
            Knapen
            (Buitenlandse Zaken) (ontvangen  24 november 2010). 
         </text:p>
      <text:h text:outline-level="2" text:style-name="stuktitel">Vraag 1
            </text:h>
      <text:p text:style-name="vraag">Deelt u, gelet op de recent aangetroffen explosieven in vrachtvliegtuigen in Londen en Dubai met als bestemming de Verenigde
               Staten, de mening dat Jemen een jihad-broeinest is?<text:note text:id="ID-2010Z16036-d28e84" text:note-class="footnote"><text:note-citation text:label="1">1</text:note-citation><text:note-body><text:p> Elsevier, Obama «Explosieven in vliegtuigen naar Amerika», 29 oktober 2010.</text:p></text:note-body></text:note> Zo nee, waarom niet?
            </text:p>
      <text:h text:outline-level="2" text:style-name="stuktitel">Antwoord 1
            </text:h>
      <text:p text:style-name="antwoord">Nee, ik deel uw mening dat Jemen een jihad-broeinest is niet. De regering maakt zich wel grote zorgen over de ontwikkelingen
               in Jemen. Het terroristische netwerk Al Qa’ida op het Arabisch Schiereiland pleegt aanslagen op zowel Jemenitische, als buitenlandse
               doelen in Jemen. Het werkterrein van de terroristische cellen heeft zich uitgebreid naar doelen buiten Jemen. Een groot aantal
               landen, waaronder Nederland, heeft ondermeer in het kader van het <text:span text:style-name="cur">Friends of Yemen</text:span> proces aangegeven bereid te zijn de Jemenitische overheid bij te staan in haar strijd tegen het terrorisme. 
            </text:p>
      <text:h text:outline-level="2" text:style-name="stuktitel">Vraag 2
            </text:h>
      <text:p text:style-name="vraag">Bent u ermee bekend dat de National Coördinator Terrorismebestrijding (NCTb) heeft besloten dat post en vracht via luchtverkeer
               uit Jemen in ons land niet meer welkom is? Bent u ermee bekend dat ook bijvoorbeeld de Verenigde Staten, het Verenigd Koninkrijk,
               Frankrijk en Duitsland geen vrachtvliegtuigen uit Jemen meer toelaten?<text:note text:id="ID-2010Z16036-d28e105" text:note-class="footnote"><text:note-citation text:label="2">2</text:note-citation><text:note-body><text:p> Elsevier, «NCTb: Post en vracht uit Jemen verboden in Nederland», 1 november 2010.</text:p></text:note-body></text:note>
               
            </text:p>
      <text:h text:outline-level="2" text:style-name="stuktitel">Antwoord 2
            </text:h>
      <text:p text:style-name="antwoord">De NCTb heeft inderdaad besloten extra veiligheidsmaatregelen te treffen zodat het tot nader order niet is toegestaan om luchtvracht-
               en postzendingen die afkomstig zijn uit Jemen via de lucht naar Nederlandse luchthavens te vervoeren, of vanaf Nederlandse
               luchthavens via de lucht te verzenden. Het is mij bekend dat andere landen soortgelijke maatregelen hebben getroffen.
            </text:p>
      <text:h text:outline-level="2" text:style-name="stuktitel">Vraag 3
            </text:h>
      <text:p text:style-name="vraag">Bent u bereid, behoudens noodhulp, per direct alle ontwikkelingshulp aan Jemen te stoppen? Zo nee, waarom niet.</text:p>
      <text:h text:outline-level="2" text:style-name="stuktitel">Antwoord 3
            </text:h>
      <text:p text:style-name="antwoord">Nee. Ontwikkelingssamenwerking kan een belangrijke bijdrage leveren aan het wegnemen van onderliggende oorzaken van radicalisering.
               Het huidige Nederlandse ontwikkelingssamenwerkingsprogramma in Jemen richt zich op de watersector en integraal waterbeheer,
               onderwijs en reproductieve gezondheid. Met deze inzet richt het Nederlandse programma zich op de bestrijding van enkele meer
               structurele oorzaken van het fragiele karakter van Jemen. Daarnaast draagt Nederland bij aan programma’s gericht op het tegengaan
               van radicalisering, witwassen van geld ten behoeve van terrorismefinanciering en document- en identiteitsfraude. Vanwege de
               voortgaande destabilisering in Jemen wordt momenteel bezien op welke wijze het Nederlandse ontwikkelingssamenwerkingsprogramma
               in Jemen kan worden aangepast om beter aan te sluiten bij de verslechterende politieke, economische, sociale en veiligheidssituatie.
               Hier wil ik niet op vooruitlo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