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01</text:p>
      <text:p text:style-name="kamervragen">Vragen van het lid 
            Braakhuis
            (GroenLinks) aan de staatssecretaris van Economische Zaken, Landbouw en Innovatie en de minister van Volksgezondheid, Welzijn
            en Sport over het rapport «De Weet wat je eet Gifmeter Bestrijdingsmiddelen op groente en fruit, Analyse controlegegevens
            nVWA 2009» (ingezonden 4 november 2010).
         </text:p>
      <text:p text:style-name="kamervragen">Mededeling van minister 
            Schippers
            (Volksgezondheid, Welzijn en Sport) (ontvangen 24 november 2010).
         </text:p>
      <text:h text:outline-level="2" text:style-name="stuktitel">Vraag 1
            </text:h>
      <text:p text:style-name="vraag">Kent u het rapport «De Weet wat je eet Gifmeter Bestrijdingsmiddelen op groente en fruit, analyse controlegegevens nVWA 2009»
               van 1 november 2010?
            </text:p>
      <text:h text:outline-level="2" text:style-name="stuktitel">Vraag 2
            </text:h>
      <text:p text:style-name="vraag">Wat vindt u ervan dat het aantal gezondheidsrisico’s voor jonge kinderen, waar internationale acute gezondheidsnormen werden
               overschreden, net als vorig jaar 0,5 procent is?
            </text:p>
      <text:h text:outline-level="2" text:style-name="stuktitel">Vraag 3
            </text:h>
      <text:p text:style-name="vraag">Waarom heeft de nieuwe Voedsel en Waren Autoriteit (nVWA) niet ingegrepen bij constatering van gezondheidsrisico’s bij druiven
               en peren in Nederlandse supermarkten?
            </text:p>
      <text:h text:outline-level="2" text:style-name="stuktitel">Vraag 4
            </text:h>
      <text:p text:style-name="vraag">Waarom controleert en handhaaft de nVWA alleen op gezondheidsrisico’s wanneer de Maximale Residu Limiet (MRL) tweemaal wordt
               overschreden, waardoor met name jonge kinderen onnodig blootgesteld worden aan te hoge residuen landbouwgif?
            </text:p>
      <text:h text:outline-level="2" text:style-name="stuktitel">Vraag 5
            </text:h>
      <text:p text:style-name="vraag">Bent u bereid de nVWA eerder te laten controleren en handhaven dan nu het geval is, zodat met name jonge kinderen niet meer
               onnodig worden blootgesteld aan te hoge residuen landbouwgif? Waarom (niet)?
            </text:p>
      <text:h text:outline-level="2" text:style-name="stuktitel">Vraag 6
            </text:h>
      <text:p text:style-name="vraag">Wat vindt u er van dat Nederlandse aardbeien, appels, peren en sla méér vervuild zijn dan dezelfde producten uit het buitenland
               en wat gaat u hier aan doen?
            </text:p>
      <text:h text:outline-level="2" text:style-name="stuktitel">Vraag 7
            </text:h>
      <text:p text:style-name="vraag">Bent u bereid op Europees niveau te pleiten voor een verbod op de nu in Europa toegestane stoffen die door de Wereldgezondheidsorganisatie
               als «zeer gevaarlijk» geclassificeerd worden? Bent u bereid deze stoffen op nationaal niveau te verbieden?
            </text:p>
      <text:h text:outline-level="2" text:style-name="stuktitel">Vraag 8
            </text:h>
      <text:p text:style-name="vraag">Hoe lang duurt het voor een wettelijke norm wordt aangepast aan de nieuwste wetenschappelijke inzichten van de Wereldgezondheidsorganisatie
               met betrekking tot gezondheidsrisico’s?
            </text:p>
      <text:h text:outline-level="2" text:style-name="stuktitel">Vraag 9
            </text:h>
      <text:p text:style-name="vraag">Vindt u dat het een taak van maatschappelijke organisaties is om jaarlijks over te gaan tot publicatie van de meetgegevens
               van de nVWA, of vindt u dat dit een taak van de nVWA zelf is?
            </text:p>
      <text:h text:outline-level="2" text:style-name="kamervraagopmerking_kop">Mededeling
            </text:h>
      <text:p text:style-name="kamervraagopmerking">De vragen van het Kamerlid Braakhuis (GoenLinks) over het rapport «De weet wat je eet gifmeter bestrijdingsmiddelen op groente
               en fruit, analyse controlegegevens nVWa 2009 (ingezonden 4 november 2010) kunnen tot mijn spijt niet binnen de gebruikelijke
               termijn worden beantwoord.
            </text:p>
      <text:p text:style-name="kamervraagopmerking">De reden van het uitstel is dat wij meer tijd nodig hebben voor in- en extern overleg voor de beantwoording van de vragen.</text:p>
      <text:p text:style-name="kamervraagopmerking">Ik zal u zo spoedig mogelijk de antwoorden op de kamervragen doen toekom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