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00</text:p>
      <text:p text:style-name="kamervragen">Vragen van het lid 
            Voordewind
            (ChristenUnie) aan de ministers van Buitenlandse Zaken en voor Immigratie en Asiel over het artikel «Kerkgijzeling Bagdad
            draait uit op bloedbad» (ingezonden 3 november 2010).
         </text:p>
      <text:p text:style-name="kamervragen">Antwoord van minister 
            Rosenthal
            (Buitenlandse Zaken), mede namens de minister voor Immigratie en Asiel (ontvangen 24 november 2010).
         </text:p>
      <text:h text:outline-level="2" text:style-name="stuktitel">Vraag 1
            </text:h>
      <text:p text:style-name="vraag">Heeft u kennisgenomen van het artikel «Kerkgijzeling Bagdad draait uit op bloedbad»?<text:note text:id="ID-2010Z15788-d28e82" text:note-class="footnote"><text:note-citation text:label="1">1</text:note-citation><text:note-body><text:p> Nu.nl, 1 november 2010.</text:p></text:note-body></text:note>
               
            </text:p>
      <text:h text:outline-level="2" text:style-name="stuktitel">Antwoord 1
            </text:h>
      <text:p text:style-name="antwoord">Ja.</text:p>
      <text:h text:outline-level="2" text:style-name="stuktitel">Vraag 2 
            </text:h>
      <text:p text:style-name="vraag">Heeft u ook kennisgenomen van, vooralsnog, onbevestigde berichten dat niet alleen één maar in totaal drie priesters zijn vermoord?
               Kunt u bevestigen dat het gaat om Father Wasim Sabieh en Father Thaier Saad Abdal, die ter plekke zijn overleden, en Father
               Qatin, die later in het ziekenhuis aan zijn verwondingen is overleden.?
            </text:p>
      <text:h text:outline-level="2" text:style-name="stuktitel">Antwoord 2
            </text:h>
      <text:p text:style-name="antwoord">Voor zover mij bekend vanuit diverse bronnen zijn bij de kerkgijzeling twee priesters gedood. Door tegenstrijdige berichtgeving
               is het voor mij echter onmogelijk gebleken om dit te verifiëren.
            </text:p>
      <text:h text:outline-level="2" text:style-name="stuktitel">Vraag 3 
            </text:h>
      <text:p text:style-name="vraag">Bent u van mening dat er een toename is van gericht geweld ten opzichte van christenen in Irak?</text:p>
      <text:h text:outline-level="2" text:style-name="stuktitel">Antwoord 3
            </text:h>
      <text:p text:style-name="antwoord">Er vindt geweld plaats tegen christenen en andere gelovigen in Irak. Er is echter geen reden om aan te nemen dat er sprake
               is van een gerichte toename van geweld tegen christenen in Irak.
            </text:p>
      <text:h text:outline-level="2" text:style-name="stuktitel">Vraag 4
            </text:h>
      <text:p text:style-name="vraag">Bent u bereid bij de Irakese autoriteiten aan te dringen op een grondig onderzoek naar deze bloedige aanslag? </text:p>
      <text:h text:outline-level="2" text:style-name="stuktitel">Vraag 4 en 5
            </text:h>
      <text:p text:style-name="vraag">Ja. Ik zal hiertoe in Europees verband een oproep doen bij de Raad voor Buitenlandse Zaken van de EU op 22 november a.s.</text:p>
      <text:p text:style-name="vraag">Deelt u de mening dat het de Irakese autoriteiten op dit moment aan een effectief gecoördineerd beleid voor de bescherming
               van christenen ontbeert? Bent u bereid aan te dringen op een dergelijk beleid zodat aanslagen als niet louter incidenten worden
               beschouwd?
            </text:p>
      <text:h text:outline-level="2" text:style-name="stuktitel">Antwoord 4 en 5
            </text:h>
      <text:p text:style-name="antwoord">De vrijheid van godsdienst, de vrijheid om geloof te belijden en het verbod op discriminatie op basis van religie, zijn opgenomen
               in de Iraakse grondwet. De autoriteiten in Centraal-Irak zijn evenwel niet altijd in staat voldoende bescherming te bieden
               tegen gericht danwel willekeurig geweld. 
            </text:p>
      <text:h text:outline-level="2" text:style-name="stuktitel">Vraag 6
            </text:h>
      <text:p text:style-name="vraag">Deelt u de mening dat deze aanslag, in combinatie met talloze andere aanslagen, geweldplegingen en intimidaties, die gepleegd
               worden tegen religieuze minderheden en andere onschuldige burgers, het zoveelste bewijs is voor het feit dat het terugsturen
               van Irakese vluchtelingen zeer onverantwoord zou zijn?
            </text:p>
      <text:h text:outline-level="2" text:style-name="stuktitel">Antwoord 6
            </text:h>
      <text:p text:style-name="antwoord">Hoe betreurenswaardig het bloedbad in de kerk ook is, dit incident wijzigt niet het beeld van de veiligheidssituatie in Irak
               dat wordt geschetst in het recente ambtsbericht over Irak van 29 oktober 2010. Zoals door de Minister voor Immigratie en Asiel
               aan uw Kamer reeds is bericht bij de beantwoording van kamervragen van de leden Voordewind (ChristenUnie), Spekman (PvdA)
               en Dibi (GroenLinks) op 2 november jl. en ook is bevestigd in zijn brief aan uw Kamer van 4 november jl., geeft dit ambtsbericht
               voor de Minister voor Immigratie en Asiel geen aanleiding tot wijziging van het landgebonden asielbeleid ten aanzien van vreemdelingen
               afkomstig uit Irak.
            </text:p>
      <text:p text:style-name="antwoord">In dezelfde brief van 4 november jl. heeft de Minister voor Immigratie en Asiel wel gemeld dat de terugkeer naar Irak tijdelijk
               wordt opgeschort tot 24 november 2010 naar aanleiding van een juridisch bindende beslissing van de President van de Derde
               Sectie van het Europees Hof van de Rechten van de Mens van 2 november jl.
            </text:p>
      <text:h text:outline-level="2" text:style-name="kamervraagopmerking_kop">Toelichting:
            </text:h>
      <text:p text:style-name="kamervraagopmerking">Deze vragen dienen ter aanvulling op eerdere vragen terzake van de leden Omtzigt en Ormel (beiden CDA), ingezonden 3 november
               2010 (vraagnummer 2010Z1578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