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text:p>
      <text:p text:style-name="kamervragen">Vragen van de leden 
            Wolbert
            en 
            Spekman
            (beiden PvdA) aan de minister van Volksgezondheid, Welzijn en Sport over een stijgend aantal medewerkers uit de zorg dat is
            ingeschreven bij het UWV (ingezonden 2 september 2010).
         </text:p>
      <text:p text:style-name="kamervragen">Antwoord van minister 
            Klink
            (Volksgezondheid, Welzijn en Sport) (ontvangen 28 september 2010).
         </text:p>
      <text:h text:outline-level="2" text:style-name="stuktitel">Vraag 1
            </text:h>
      <text:p text:style-name="vraag">Kent u het bericht dat er bij het Uitvoeringsinstituut Werknemersverzekeringen (UWV) een stijgend aantal mensen uit de zorg
               staan ingeschreven?<text:note text:id="ID-2010Z12132-d28e85" text:note-class="footnote"><text:note-citation text:label="1">1</text:note-citation><text:note-body><text:p> Trouw, 31 Augustus 2010.</text:p></text:note-body></text:note>
               
            </text:p>
      <text:h text:outline-level="2" text:style-name="stuktitel">Antwoord 1
            </text:h>
      <text:p text:style-name="antwoord">Ja.</text:p>
      <text:h text:outline-level="2" text:style-name="stuktitel">Vraag 2
            </text:h>
      <text:p text:style-name="vraag">Bent u van mening dat door goed personeelsbeleid uitval als gevolg van overbelasting kan worden voorkomen?</text:p>
      <text:h text:outline-level="2" text:style-name="stuktitel">Antwoord 2
            </text:h>
      <text:p text:style-name="antwoord">Goed personeelsbeleid kan inderdaad bijdragen aan het terugdringen van de ervaren werkdruk. </text:p>
      <text:h text:outline-level="2" text:style-name="stuktitel">Vraag 3
            </text:h>
      <text:p text:style-name="vraag">Bent u op de hoogte van de wijze waarop werkgevers in de zorg voorkomen dat de belasting van de medewerkers steeds hoger wordt?</text:p>
      <text:h text:outline-level="2" text:style-name="stuktitel">Antwoord 3
            </text:h>
      <text:p text:style-name="antwoord">Ik ga geregeld op werkbezoek in zorginstellingen en daar laat ik mij uitvoerig voorlichten over problemen op de werkvloer.
               Verder voer ik regelmatig overleg met de branche-organisaties en met vertegenwoordigers van werkgevers- en werknemersorganisaties
               samen. Daarin wordt onder andere het thema arbeidsomstandigheden besproken. Zij zijn immers de primair verantwoordelijken
               voor alles wat samenhangt met een goede organisatie van het dagelijkse werk. Beheersing van de werkdruk blijkt voor werkgevers
               een grote uitdaging te zijn. Ze nemen verschillende maatregelen op het gebied van belasting, belastbaarheid en regelmogelijkheden
               van het personeel. 
            </text:p>
      <text:h text:outline-level="2" text:style-name="stuktitel">Vraag 4
            </text:h>
      <text:p text:style-name="vraag">Denkt u ook dat er een verband bestaat tussen voortdurende reorganisaties in de zorg en de overbelasting van medewerkers?</text:p>
      <text:h text:outline-level="2" text:style-name="stuktitel">Antwoord 4
            </text:h>
      <text:p text:style-name="antwoord">Reorganisaties zijn geen specifiek kenmerk van de zorg, dus zou dat niet tot van andere sectoren onderscheidende cijfers kunnen
               leiden. Reorganisaties vinden op verschillende wijze plaats en kunnen daardoor verschillende effecten hebben op de inzetbaarheid
               van medewerkers.
            </text:p>
      <text:h text:outline-level="2" text:style-name="stuktitel">Vraag 5
            </text:h>
      <text:p text:style-name="vraag">Bestaat er naar uw weten een verband tussen de schaalgrootte van instellingen, het werkplezier van medewerkers en de uitval
               als gevolg van ziekte en overbelasting?
            </text:p>
      <text:h text:outline-level="2" text:style-name="stuktitel">Antwoord 5
            </text:h>
      <text:p text:style-name="antwoord">Zo specifiek als u het vraagt, daar zijn mij hier geen signalen van bekend.  Wel is bekend dat ziekteverzuimcijfers gemiddeld
               hoger uitvallen naarmate organisaties groter zijn. 
            </text:p>
      <text:h text:outline-level="2" text:style-name="stuktitel">Vraag 6
            </text:h>
      <text:p text:style-name="vraag">Is het naar uw mening mogelijk dat er een verband bestaat tussen het voortdurend opknippen van functies, het werkplezier en
               de uitval door ziekte of overbelasting?
            </text:p>
      <text:h text:outline-level="2" text:style-name="stuktitel">Antwoord 6
            </text:h>
      <text:p text:style-name="antwoord">Daar zijn mij geen onderzoeken over bekend.  </text:p>
      <text:h text:outline-level="2" text:style-name="stuktitel">Vraag 7
            </text:h>
      <text:p text:style-name="vraag">Bent u bereid de bovenstaande mogelijke oorzaken te laten onderzoeken?</text:p>
      <text:h text:outline-level="2" text:style-name="stuktitel">Antwoord 7
            </text:h>
      <text:p text:style-name="antwoord">De verantwoordelijkheid voor het personeelsbeleid ligt, zoals ik hierboven al meldde primair bij de werkgevers al dan niet
               samen met werknemers. Het arbeidsomstandighedenbeleid valt, voor zover het om regelgeving en inspectie gaat, onder het domein
               van het ministerie van SZW. Mijn rol in deze aangelegenheid is dus maar een beperkte. 
            </text:p>
      <text:p text:style-name="antwoord">Net als u vind ik de cijfers van het UWV zorgwekkend. Daarom ga ik sociale partners daar naar vragen in mijn contacten met
               hen. In het onderzoeksprogramma Zorg en Welzijn, dat ik samen met sociale partners ondersteun, is voorzien om aandacht te
               besteden aan de mogelijke oorzaken van toenemende uitval. 
            </text:p>
      <text:h text:outline-level="2" text:style-name="stuktitel">Vraag 8
            </text:h>
      <text:p text:style-name="vraag">Bent u bereid dit signaal van het UWV ook met de werkgevers in de zorg te bespreken en deze aan te sporen tot een organisatie-
               en personeelsbeleid dat het afgebrand raken van medewerkers in de zorg voorkomt?
            </text:p>
      <text:h text:outline-level="2" text:style-name="stuktitel">Antwoord 8
            </text:h>
      <text:p text:style-name="antwoord">Zie het antwoord op vraag 3 en vraag 7.</text:p>
      <text:h text:outline-level="2" text:style-name="stuktitel">Vraag 9
            </text:h>
      <text:p text:style-name="vraag">Bent u bereid op basis van de signalen van het UWV ook de Arbeidsinspectie onderzoek te laten doen?  </text:p>
      <text:h text:outline-level="2" text:style-name="stuktitel">Antwoord 9
            </text:h>
      <text:p text:style-name="antwoord">Zie het antwoord op vraag 3 en vraag 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