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7</text:p>
      <text:p text:style-name="kamervragen">Vragen van het lid Van Bemmel (PVV) aan de minister van Infrastructuur en Milieu over het bericht dat MillEnergy extra ambtenaren
            in Delfzijl wil betalen om zo snel mogelijk de aanleg van een windmolenpark te kunnen realiseren (ingezonden 27 oktober 2010).
         </text:p>
      <text:p text:style-name="kamervragen">Antwoord van minister 
            Schultz van Haegen-Maas Geesteranus
            (Infrastructuur en Milieu) (ontvangen  24 november 2010). 
         </text:p>
      <text:h text:outline-level="2" text:style-name="stuktitel">Vraag 1
            </text:h>
      <text:p text:style-name="vraag">Heeft u kennisgenomen van het bericht van RTV Noord dat energiebedrijf MillEnergy de gemeente Delfzijl € 45 000 geeft voor
               extra ambtenaren teneinde de vergunningsprocedure te versnellen?   
            </text:p>
      <text:h text:outline-level="2" text:style-name="stuktitel">Antwoord 1
            </text:h>
      <text:p text:style-name="antwoord">Ja. Volgens de gemeente Delfzijl is dit geld echter niet bestemd voor de aanstelling of betaling van extra ambtenaren doch
               voor onderzoek ten behoeve van de aanpassing van een herziening van het bestemmingsplan dat ruimte biedt aan een windmolenpark
               aan de havenzijde van de stad. Op basis van dit herziene bestemmingsplan kunnen vergunningen zoals de bouwvergunning/omgevingsvergunning
               worden verleend.
            </text:p>
      <text:h text:outline-level="2" text:style-name="stuktitel">Vraag 2
            </text:h>
      <text:p text:style-name="vraag">Deelt u de mening dat op deze manier de onafhankelijkheid van de overheid in het geding is? Zo nee, waarom niet? </text:p>
      <text:h text:outline-level="2" text:style-name="stuktitel">Antwoord 2
            </text:h>
      <text:p text:style-name="antwoord">Neen. De Gemeenteraad heeft aangegeven alleen een op een bepaald punt gewijzigd ontwerp-plan te willen goedkeuren. Een belangrijk
               deel van de hiervoor benodigde informatie moet door de initiatiefnemer worden geleverd. Teneinde de bruikbaarheid voor de
               planaanpassing te borgen, hebben het College van B&amp;W en de initiatiefnemer afgesproken samen het voorbereidende onderzoek
               te doen uitvoeren, waarbij de initiatiefnemer € 45 000 in de kosten bijdraagt. Mede door de dualistische opzet van het gemeentebestuur
               zal de Raad een voorstel van B&amp;W kritisch en onafhankelijk kunnen beoordelen. 
            </text:p>
      <text:h text:outline-level="2" text:style-name="stuktitel">Vraag 3
            </text:h>
      <text:p text:style-name="vraag">Deelt u de mening dat bedrijven nooit en te nimmer ambtenaren mogen inhuren om zo de procedures te versnellen? Zo nee, waarom
               niet?
            </text:p>
      <text:h text:outline-level="2" text:style-name="stuktitel">Antwoord 3
            </text:h>
      <text:p text:style-name="antwoord">Zoals gezegd, is dit hier niet aan de orde. Het zou bovendien in strijd zijn met de Gemeentewet.</text:p>
      <text:h text:outline-level="2" text:style-name="stuktitel">Vraag 4
            </text:h>
      <text:p text:style-name="vraag">Deelt u de mening dat de gemeente Delfzijl te allen tijde de € 45 000 dient te weigeren omdat daarmee een schijn van belangenverstrengeling
               kan worden gewekt? Zo nee, waarom niet?
            </text:p>
      <text:h text:outline-level="2" text:style-name="stuktitel">Antwoord 4
            </text:h>
      <text:p text:style-name="antwoord">Zie het antwoord op vraag 1 en 2.</text:p>
      <text:h text:outline-level="2" text:style-name="stuktitel">Vraag 5
            </text:h>
      <text:p text:style-name="vraag">Deelt u de mening dat de aanleg van windmolenparken door de impact op het landschap een gedegen afweging noodzakelijk maakt
               en er dus geen sprake mag zijn van overhaaste beslissingen? Zo nee, waarom niet.
            </text:p>
      <text:h text:outline-level="2" text:style-name="stuktitel">Antwoord 5
            </text:h>
      <text:p text:style-name="antwoord">De aanleg van een windmolenpark kan veel omgevingseffecten hebben, zowel wat betreft mensen, hun woonmilieu maar ook op het
               landschap en de natuur. Uiteraard is een zorgvuldige en niet overhaaste afweging daarbij noodzakelijk. Ik heb geen aanwijzing
               dat er in Delfzijl sprake is van een overhaaste werkwijze. Over het vast te stellen bestemmingsplan wordt al geruime tijd
               gesproken met de Gemeenteraad. Mede in verband met een hieruit voortgekomen verzoek om planaanpassing zal verder onderzoek
               plaats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