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96</text:p>
      <text:p text:style-name="kamervragen">Vragen van de leden 
            Van Gerven
            en 
            Leijten
            (beiden SP) aan de minister van Volksgezondheid, Welzijn en Sport over de betrokkenheid van het ministerie bij de benoeming
            van Professor Vierhout tot directeur van de ziekenhuizen in Vlissingen en Goes (ingezonden 22 oktober  2010).
         </text:p>
      <text:p text:style-name="kamervragen">Antwoord van minister 
            Schippers
            (Volksgezondheid, Welzijn en Sport) (ontvangen  24 november 2010).
         </text:p>
      <text:h text:outline-level="2" text:style-name="stuktitel">Vraag 1 
            </text:h>
      <text:p text:style-name="vraag">Wat is uw reactie op het bericht dat het ministerie van Volksgezondheid, Welzijn en Sport betrokken is geweest bij de benoeming
               van professor Vierhout tot voorzitter van de Raad van Bestuur van de ziekenhuizen in Vlissingen en Goes?<text:note text:id="ID-2010Z15128-d28e87" text:note-class="footnote"><text:note-citation text:label="1">1</text:note-citation><text:note-body><text:p> Artikel 44 vragen Partij voor Zeeland aan het College van Gedeputeerde Staten Zeeland, 20 oktober 2010.</text:p></text:note-body></text:note>
               
            </text:p>
      <text:h text:outline-level="2" text:style-name="stuktitel">Antwoord 1
            </text:h>
      <text:p text:style-name="antwoord">Er is geen sprake geweest van betrokkenheid van het ministerie van  Volksgezondheid, Welzijn en Sport bij de benoeming van
               professor Vierhout tot voorzitter van de Raad van Bestuur van het Admiraal de Ruyter Ziekenhuis (ADRZ). Ik heb ook bij de
               Provincie Zeeland en bij de voormalige minister Klink navraag gedaan. Uit de informatie die ik heb ontvangen, kan ik concluderen
               dat er van hun kant geen betrokkenheid is geweest bij de benoeming.
            </text:p>
      <text:h text:outline-level="2" text:style-name="stuktitel">Vraag 2
            </text:h>
      <text:p text:style-name="vraag">Is het waar dat zowel voormalig minister Klink als een Zeeuws gedeputeerde betrokken waren bij het overleg dat plaats heeft
               gehad over de benoeming van professor Vierhout? Zo ja, wanneer heeft dit gesprek plaatsgevonden en kunt u toelichten wat de
               beweegredenen zijn geweest voor de persoonlijke aanwezigheid van de minister? 
            </text:p>
      <text:h text:outline-level="2" text:style-name="stuktitel">Antwoord 2
            </text:h>
      <text:p text:style-name="antwoord">Zoals ik in antwoord op vraag 1 heb aangegeven, is uit navraag gebleken dat er geen sprake is van eventuele betrokkenheid
               van eerdergenoemde personen bij de benoeming. Ik kan om die reden dan ook niet verder ingaan op de overige vragen die u in
               dit verband stelt. 
            </text:p>
      <text:h text:outline-level="2" text:style-name="stuktitel">Vraag 3
            </text:h>
      <text:p text:style-name="vraag">Bent u van mening dat het wenselijk is om volledige openheid van zaken te geven inzake uw ministeriële betrokkenheid? Zo ja,
               kunt u de Kamer een feitenrelaas sturen? Zo nee, waarom niet?
            </text:p>
      <text:h text:outline-level="2" text:style-name="stuktitel">Antwoord 3
            </text:h>
      <text:p text:style-name="antwoord">Ik vind het wenselijk om volledig openheid van zaken te geven over eventuele ministeriële betrokkenheid. In de beantwoording
               van vraag 1 en 2 heb ik die openheid van zaken gegeven over deze kwestie. Een feitenrelaas is weinig zinvol, omdat het niet
               meer informatie over de kwestie geeft. 
            </text:p>
      <text:h text:outline-level="2" text:style-name="stuktitel">Vraag 4
            </text:h>
      <text:p text:style-name="vraag">Bent u bekend met de adviezen die professor Vierhout heeft gegeven, voor een som van ongeveer 260 000 euro, over het toekomstperspectief
               van de curatieve zorg in Zeeland? Zo ja, wat vindt u van de benoeming van de adviseur tot voorzitter van de Raad van Bestuur
               van het  Admiraal de Ruyter Ziekenhuis?<text:note text:id="ID-2010Z15128-d28e130" text:note-class="footnote"><text:note-citation text:label="2">2</text:note-citation><text:note-body><text:p> Beantwoording vragen artikel 44 van het reglement van orde inzake de rol GS-Zeeland bij het ontstaan van de ziekenhuisproblematie
                  door Gedeputeerde Staten van Zeeland. Aanhangsel tot de notulen van de provinciale staten van Zeeland nummer SBO-354.
               </text:p></text:note-body></text:note>
               
            </text:p>
      <text:h text:outline-level="2" text:style-name="stuktitel">Antwoord 4
            </text:h>
      <text:p text:style-name="antwoord">De adviezen van professor Vierhout zijn mij bekend. Uit navraag is gebleken dat het genoemde bedrag van 260 000 euro betrekking
               heeft op de vergoeding aan de Commissie Vierhout, bestaande uit zes leden en één secretaris. Dit bedrag betreft overigens
               activiteiten die door de Commissie Vierhout in een periode van vier jaar, te weten van 2003 tot 2007, zijn uitgevoerd. 
            </text:p>
      <text:p text:style-name="antwoord">De benoeming van professor Vierhout tot voorzitter van de Raad van Bestuur vind ik niet ter beoordeling van de minister van
               Volksgezondheid, Welzijn en Sport (VWS). Het gaat hier om bestuurszaken die vallen binnen de verantwoordelijkheid van de zorginstelling
               zelf. 
            </text:p>
      <text:h text:outline-level="2" text:style-name="stuktitel">Vraag 5
            </text:h>
      <text:p text:style-name="vraag">Hoe beoordeelt u het gevoelen bij vele Zeeuwen dat veel belastinggeld is verspild om te komen tot een fusie van de ziekenhuizen
               en concentratie van de zorg in Goes op basis van adviezen van professor Vierhout terwijl de bevolking een volwaardig ziekenhuis
               op Walcheren wil behouden? 
            </text:p>
      <text:h text:outline-level="2" text:style-name="stuktitel">Antwoord 5
            </text:h>
      <text:p text:style-name="antwoord">Ik ben me zeer bewust van de emoties onder de Zeeuwse bevolking als het gaat om de fusie tussen de Zeeuwse ziekenhuizen. In
               dit licht kan ik me dan ook voorstellen dat handelingen door het ziekenhuis op een bepaalde manier door de Zeeuwse bevolking
               worden beoordeeld.
            </text:p>
      <text:h text:outline-level="2" text:style-name="stuktitel">Vraag 6
            </text:h>
      <text:p text:style-name="vraag">Steunt u de bevolking van Walcheren dat een volwaardig ziekenhuis wenst te behouden, tegen het advies van professor Vierhout
               in? Zo ja, wat gaat u ondernemen om dit te bewerkstelligen? Zo nee, waarom niet?
            </text:p>
      <text:h text:outline-level="2" text:style-name="stuktitel">Antwoord 6
            </text:h>
      <text:p text:style-name="antwoord">Ik betreur de huidige situatie in Noord en Midden Zeeland. Ik heb eerder in antwoord op kamervragen van kamerlid Voortman
               (Groenlinks) aangegeven dat mijn voorkeur uitgaat naar het behoud van een klein volwaardig ziekenhuis op Walcheren. Hierbij
               heb ik gesteld dat de kwaliteit op een verantwoord niveau dient te zijn. Ik heb bij het ADRZ dan ook aangedrongen op een business
               case die ingaat op de kwalitatieve en financiële haalbaarheid van een klein volwaardig ziekenhuis op Walcheren. Als de kwaliteit
               niet op een verantwoord niveau gehouden kan worden, zijn afzonderlijke maatregelen nodig. 
            </text:p>
      <text:h text:outline-level="2" text:style-name="stuktitel">Vraag 7
            </text:h>
      <text:p text:style-name="vraag">Bent u van mening dat er tot dat er een gedragen visie is op de toekomst op de ziekenhuiszorg in Zeeland, afgestemd met de
               provincie, gemeenten en ziekenhuizen, er geen verdere stappen mogen worden gezet naar ontmanteling van de zorg op Walcheren?
               Zo ja, hoe gaat u dit bewerkstelligen en wilt u de Kamer op de hoogte houden? Zo nee, waarom niet?
            </text:p>
      <text:h text:outline-level="2" text:style-name="stuktitel">Antwoord 7
            </text:h>
      <text:p text:style-name="antwoord">Tijdens het spoeddebat van 6 oktober 2010 heeft mijn voorganger u een stand van zaken brief toegezegd die onder andere ingaat
               op de stappen die ik in de komende periode ga nemen ten aanzien van de Zeeuwse situatie. In deze brief zal ik uitgebreid ingaan
               op de verschillende scenario’s en mogelijkheden die beschikbaar zijn. Ik verwacht u deze brief in de eerste week van december
               2010 te sturen. Ik verzoek u deze brief af te wa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