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95</text:p>
      <text:p text:style-name="kamervragen">Vragen van de leden 
            Leijten
            en 
            Van Gerven
            (beiden SP) aan de minister van Volksgezondheid, Welzijn en Sport over kwaliteitsnormen voor borstkankerzorg (ingezonden 20 oktober
            2010).
         </text:p>
      <text:p text:style-name="kamervragen">Antwoord van minister 
            Schippers
            (Volksgezondheid, Welzijn en Sport) (ontvangen 24 november 2010).
         </text:p>
      <text:h text:outline-level="2" text:style-name="stuktitel">Vraag 1
            </text:h>
      <text:p text:style-name="vraag">Hoe oordeelt u over het feit dat er inmiddels drie verschillende lijsten met kwaliteitsnormen voor borstkankerzorg circuleren,
               namelijk van zorgverzekeraar CZ, Borstkankervereniging Nederland en de specialisten zelf? Vindt u dit een wenselijke ontwikkeling?<text:note text:id="ID-2010Z15019-d28e85" text:note-class="footnote"><text:note-citation text:label="1">1</text:note-citation><text:note-body><text:p> Nu.nl, «Chirurgen komen zelf met normen borstkankerzorg», 14 oktober 2010.</text:p></text:note-body></text:note>
               <text:note text:id="ID-2010Z15019-d28e93" text:note-class="footnote"><text:note-citation text:label="2">2</text:note-citation><text:note-body><text:p> de Trouw, «Kritiek barst los na publicatie CZ-lijst», 15 oktober 2010.</text:p></text:note-body></text:note>
               
            </text:p>
      <text:h text:outline-level="2" text:style-name="stuktitel">Vraag 2
            </text:h>
      <text:p text:style-name="vraag">Welke kwaliteitsnormen beveelt u aan bij een patiënt?</text:p>
      <text:h text:outline-level="2" text:style-name="stuktitel">Vraag 3
            </text:h>
      <text:p text:style-name="vraag">Bent u van mening dat verschillende kwaliteitsnormen de duidelijkheid voor een patiënt vergroten of verkleinen? Kunt u uw
               antwoord toelichten?
            </text:p>
      <text:h text:outline-level="2" text:style-name="stuktitel">Vraag 7
            </text:h>
      <text:p text:style-name="vraag">Bent u bereid uitsluitend wetenschappelijke, door de medische beroepsbeoefenaren en onderzoekers vastgestelde kwaliteitsnormen,
               in samenspraak met patiënten, als dé norm te laten gelden? Zo nee, wat voor andere kwaliteitsnormen vindt u verder aanvaardbaar?
               Zo ja, kunt u de Kamer informeren over hoe u dit gaat bewerkstelligen?
            </text:p>
      <text:h text:outline-level="2" text:style-name="stuktitel">Antwoord 1, 2, 3 en 7
            </text:h>
      <text:p text:style-name="antwoord">In veel zorgdisciplines zijn kwaliteitsnormen in ontwikkeling. Zorgverzekeraars, zorgaanbieders of beroepsverenigingen en
               patiëntenorganisaties nemen initiatief om te komen tot kwaliteitsnormen. Dit leidt tot een toename van de keuze-informatie
               voor de patiënt en van de transparantie van de geboden zorg. Patiënten kunnen daar hun voordeel mee doen, al kan ik mij voorstellen
               dat dit, zeker in het begin, gepaard gaat met enige onduidelijkheid. 
            </text:p>
      <text:p text:style-name="antwoord">Zorgaanbieders zijn in de eerste plaats zelf verantwoordelijk om te bepalen wat goede en verantwoorde zorg is. De Inspectie
               voor de Gezondheidszorg heeft als taak om te beoordelen of de geleverde zorg verantwoord is en toetst dat aan de professionele
               standaard. Het staat zorgverzekeraars vrij om als inkoper van zorg (aanvullende) eisen te stellen aan de zorg voor hun verzekerden
               en criteria vast te stellen op grond waarvan zij ziekenhuizen al dan niet contracteren. Als zorgaanbieders of beroepsgroepen
               zelf (nog) geen normen hebben vastgesteld, zoals tot voor kort het geval was bij borstkankerzorg, kan het zijn dat zorgverzekeraars
               dat in het kader van de zorginkoop als eerste doen. 
            </text:p>
      <text:p text:style-name="antwoord">Ik juich toe dat zorgverzekeraars kwaliteitsaspecten een steeds grotere rol laten spelen bij zorginkoop. Dat bevordert het
               tot stand komen van normen en het leveren van zorg conform de norm. Het is aan patiënten om – al dan niet met ondersteuning
               van bijvoorbeeld de zorgverzekeraar, patiëntenorganisatie of doorverwijzer – een keuze te maken voor een zorgverlener.
            </text:p>
      <text:h text:outline-level="2" text:style-name="stuktitel">Vraag 4
            </text:h>
      <text:p text:style-name="vraag">Wat is uw reactie op het oordeel van de Nederlandse Vereniging van Ziekenhuizen (NVZ) dat CZ onzorgvuldig te werk is gegaan
               bij de contractering van borstkankerzorg?<text:note text:id="ID-2010Z15019-d28e136" text:note-class="footnote"><text:note-citation text:label="3">3</text:note-citation><text:note-body><text:p> Nvz-ziekenhuizen.nl.</text:p></text:note-body></text:note>
               
            </text:p>
      <text:h text:outline-level="2" text:style-name="stuktitel">Antwoord 4
            </text:h>
      <text:p text:style-name="antwoord">Op 7 oktober jl. heeft de voorzieningenrechter van rechtbank Breda in de zaak SAZ Vereniging van Samenwerkende Algemene Ziekenhuizen
               geoordeeld dat CZ de te betrachten zorgvuldigheid in acht neemt door de ziekenhuizen in de gelegenheid te stellen om binnen
               een redelijke termijn hun gemotiveerde zienswijze aan CZ kenbaar te maken.
            </text:p>
      <text:h text:outline-level="2" text:style-name="stuktitel">Vraag 5
            </text:h>
      <text:p text:style-name="vraag">Wat is uw reactie op het gegeven dat CZ twee ziekenhuizen bij wie zij eerder niet meer wilde inkopen, bij nader inzien toch
               weer toelaat voor borstkankerbehandelingen voor haar verzekerden?<text:note text:id="ID-2010Z15019-d28e156" text:note-class="footnote"><text:note-citation text:label="4">4</text:note-citation><text:note-body><text:p> Dagblad van het Noorden, «Slotervaart en Boxmeer van CZ-lijst», 14 oktober 2010.</text:p></text:note-body></text:note>
               
            </text:p>
      <text:h text:outline-level="2" text:style-name="stuktitel">Vraag 6
            </text:h>
      <text:p text:style-name="vraag">Bent u van mening dat CZ de informatie over kwaliteitsbehandelingen vergroot wanneer zij eerst zegt dat ziekenhuizen niet
               goed genoeg zijn, en ze later (na kritiek) toch toestaat te behandelen? Kunt u uw antwoord toelichten?
            </text:p>
      <text:h text:outline-level="2" text:style-name="stuktitel">Antwoord 5 en 6
            </text:h>
      <text:p text:style-name="antwoord">Zorgverzekeraars hebben, in hun relatie met patiënten, verzekerden en zorgaanbieders, belang bij heldere en zorgvuldige communicatie
               over het voorkeurs- of contracteerbeleid en de gegevens waarop dat is gebaseerd. In het kader van hoor en wederhoor heeft
               CZ de ziekenhuizen gevraagd om te reageren op de door CZ gebruikte gegevens. Deze gegevens zijn ten dele ontleend aan Zichtbare
               Zorg, een database waarvoor ziekenhuizen zelf gegevens aanleveren. De controle van de eigen gegevens door de ziekenhuizen
               heeft ertoe geleid dat CZ de scorelijst voor ziekenhuizen, voorafgaand aan de publicatie ervan, op onderdelen heeft aangepast.
               Hierdoor is het initiële aantal niet te contracteren ziekenhuizen verlaagd. Ik ben met CZ van mening dat hierdoor mogelijk
               verwarring is ontst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