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4</text:p>
      <text:p text:style-name="kamervragen">Vragen van de leden 
            Voordewind
            (ChristenUnie), 
            Sterk
            (CDA), 
            Van Nieuwenhuizen
            (VVD), 
            Spekman
            (PvdA), 
            Schouw
            (D66), 
            Van Klaveren
            (PVV), 
            Van der Staaij
            (SGP) en 
            Dibi
            (GroenLinks) aan de minister voor Immigratie en Asiel over bedreiging van ex-moslims in asielzoekerscentra (Ingezonden 21 oktober
            2010)
         </text:p>
      <text:p text:style-name="kamervragen">Antwoord van minister 
            Leers
            (Immigratie en Asiel) (ontvangen 24 november 2010).
         </text:p>
      <text:h text:outline-level="2" text:style-name="stuktitel">Vraag 1
            </text:h>
      <text:p text:style-name="vraag">Heeft u kennisgenomen van het tv-programma Uitgesproken EO, waarin wordt vermeld dat  in 75% van de 28 onderzochte asielzoekerscentra
               (AZC) christenen of ex-moslims te maken hebben met discriminatie, dat in 67% van de AZC’s (doods)bedreigingen voorkomen en
               dat in 33% van de AZC’s geweld op grond van hun christelijke overtuiging door veelal islamitische medebewoners?<text:note text:id="ID-2010Z15103-d28e104" text:note-class="footnote"><text:note-citation text:label="1">1</text:note-citation><text:note-body><text:p> Uitgesproken EO, 19 oktober 2010.</text:p></text:note-body></text:note>
               <text:note text:id="ID-2010Z15103-d28e112" text:note-class="footnote"><text:note-citation text:label="2">2</text:note-citation><text:note-body><text:p> Zie ook Aanhangsel Handelingen, vergaderjaar 2009–2010,  nr. 2858.
               </text:p></text:note-body></text:note>
               
            </text:p>
      <text:h text:outline-level="2" text:style-name="stuktitel">Antwoord 1
            </text:h>
      <text:p text:style-name="antwoord">Ja.</text:p>
      <text:h text:outline-level="2" text:style-name="stuktitel">Vraag 2
            </text:h>
      <text:p text:style-name="vraag">Hoe beoordeelt u de uitkomsten van deze peiling van Stichting Gave onder deze 28 AZC’s?</text:p>
      <text:h text:outline-level="2" text:style-name="stuktitel">Antwoord 2
            </text:h>
      <text:p text:style-name="antwoord">Bedoelde peiling van Stichting Gave betreft een korte peiling onder een zeer beperkte groep mensen met contacten in asielzoekerscentra.
               Desalniettemin neem ik signalen zoals in vermeld televisieprogramma naar voren gebracht serieus. Asielzoekers hebben recht
               op een veilige opvangsituatie, ongeacht hun nationaliteit, etniciteit, religie, seksuele geaardheid of politieke overtuiging.
            </text:p>
      <text:p text:style-name="antwoord">Het creëren van een veilige en beheersbare leefomgeving is dan ook een van de belangrijkste taken van het Centraal Orgaan
               opvang asielzoekers (COA).
            </text:p>
      <text:p text:style-name="antwoord">Door het COA geregistreerde incidenten laten overigens cijfermatig een ander beeld zien dan de cijfers van de Stichting Gave
               doen vermoeden. Het aantal incidenten dat voortvloeit uit conflicten tussen moslims en christenen is gering (zie hiervoor
               het antwoord op vraag 4). 
            </text:p>
      <text:p text:style-name="antwoord">Belangrijker vind ik echter dat de veiligheid van asielzoekers continu centraal staat bij het verzorgen van de opvang door
               het COA, waarbij ik wil benadrukken dat in de opvanglocaties, evenmin als in de maatschappij, het voorkómen van incidenten
               niet in alle gevallen zal slagen. Het COA zal in het reguliere overleg met Stichting Gave aandacht besteden aan deze peiling.
            </text:p>
      <text:p text:style-name="antwoord">Overigens zijn de conclusies die uit de peiling worden getrokken, zoals weergegeven in het televisieprogramma Uitgesproken
               EO, methodologisch niet correct. De percentages in de uitkomsten van de peiling zien op de 24 ondervraagden, niet op de asielzoekerscentra
               in Nederland.
            </text:p>
      <text:h text:outline-level="2" text:style-name="stuktitel">Vraag 3
            </text:h>
      <text:p text:style-name="vraag">Wat wordt er gedaan om de huisregels van het Centraal Orgaan opvang Asielzoekers (COA), waarin regels staan om een veilige
               woon- en leefomgeving te garanderen, bekend te maken onder asielzoekers, inclusief de sancties die kunnen volgen? 
            </text:p>
      <text:h text:outline-level="2" text:style-name="stuktitel">Antwoord 3
            </text:h>
      <text:p text:style-name="antwoord">Iedere bewoner ontvangt bij binnenkomst in de opvang de huisregels en tekent daar ook voor. Deze huisregels worden in de meest
               gangbare talen verstrekt en tevens mondeling met behulp van een tolk toegelicht. Daarnaast wordt iedere bewoner in de gesprekken
               die het COA voert bij binnenkomst en ook in latere fases van het verblijf in de opvang uitgebreid geïnformeerd over de ontoelaatbaarheid
               van iedere vorm van discriminatie. Tevens krijgen bewoners uitleg over de mogelijkheid om aangifte te doen van (vermeende)
               strafbare feiten.
            </text:p>
      <text:h text:outline-level="2" text:style-name="stuktitel">Vraag 4
            </text:h>
      <text:p text:style-name="vraag">Kunt u aangeven op welke schaal kwetsbare groepen asielzoekers in AZC's vanwege hun religie, etniciteit, sekse, seksuele gerichtheid
               of ander kenmerk slachtoffer worden van bedreigingen en geweld? Zo nee, bent u bereid daar een onderzoek naar in te stellen
               om de exacte omvang van dit probleem te achterhalen?
            </text:p>
      <text:h text:outline-level="2" text:style-name="stuktitel">Antwoord 4
            </text:h>
      <text:p text:style-name="antwoord">Inzicht in de mate waarop kwetsbare groepen in AZC’s slachtoffer van geweld of bedreiging worden, hangt voor een belangrijk
               deel samen met de bereidheid van (mogelijke) slachtoffers om daarover de medewerkers van het COA of de politie te informeren.
               Alleen aan de hand van meldingen kan worden aangegeven op welke schaal de vermeende bedreigingen en geweldsplegingen plaatsvinden.
               Het COA registreert alle bekende incidenten in het bewonersinformatiesysteem dat het COA hanteert.
            </text:p>
      <text:p text:style-name="antwoord">Een analyse van de gegevens uit dit systeem laat zien dat er in de afgelopen 2 jaar 24 incidenten zijn geregistreerd die betrekking
               hebben op conflicten tussen bewoners. Hiervan zijn drie incidenten terug te voeren op conflicten tussen moslims en christenen.
               
            </text:p>
      <text:h text:outline-level="2" text:style-name="stuktitel">Vraag 5
            </text:h>
      <text:p text:style-name="vraag">Bent u bereid de aangiftes bij de politie van religieus gerelateerde bedreigingen en mishandelingen te registeren? Zo nee,
               waarom niet?
            </text:p>
      <text:h text:outline-level="2" text:style-name="stuktitel">Antwoord 5
            </text:h>
      <text:p text:style-name="antwoord">Het COA registreert alle gevallen waarin aangifte wordt gedaan naar aanleiding van (mogelijk) strafbare feiten die door bewoners
               van de COA-opvang zouden zijn gepleegd. Een strafrechtelijke veroordeling wegens een misdrijf wordt meegewogen in de individuele
               asielprocedure. 
            </text:p>
      <text:h text:outline-level="2" text:style-name="stuktitel">Vraag 6
            </text:h>
      <text:p text:style-name="vraag">Bent u bereid de mogelijkheid om anoniem melding te doen van bedreigingen of mishandeling te bespreken met het CAO en beter
               onder de aandacht te brengen van de asielzoekers? Zo nee, waarom niet? Zo ja, hoe gaat u hieraan invulling geven? 
            </text:p>
      <text:h text:outline-level="2" text:style-name="stuktitel">Antwoord 6
            </text:h>
      <text:p text:style-name="antwoord">Het anoniem doen van een melding maakt het lastig, zo niet onmogelijk tegen het gemelde incident op te treden. COA-medewerkers
               zullen, indien zij het idee hebben dat er sprake is van problemen op grond van religie, in een vertrouwelijk gesprek trachten
               na te gaan of ingrijpen gewenst en nodig is. Daarbij zal de bewoner worden uitgelegd dat het COA, als de bewoner dat wenst,
               geheimhouding in acht zal nemen.
            </text:p>
      <text:p text:style-name="antwoord">Zoals hiervoor weergegeven krijgen bewoners uitleg over de mogelijkheid om aangifte te doen van (vermeende) strafbare feiten.
               Hierbij wordt er op aangedrongen om bij bedreiging, aangifte en geweld altijd daadwerkelijk aangifte te doen bij de politie.
               Dit geldt uiteraard eveneens indien sprake is van discriminatie of bedreiging vanwege de levensovertuiging van bewoners.
            </text:p>
      <text:p text:style-name="antwoord">Aan bewoners die van mening zijn dat zij vanwege hun levensovertuiging worden gediscrimineerd of bedreigd, wordt geadviseerd
               vanwege dit feit aangifte te doen bij de politie. 
            </text:p>
      <text:h text:outline-level="2" text:style-name="stuktitel">Vraag 7 en 8
            </text:h>
      <text:p text:style-name="vraag">Bent u tevens bereid het COA op te dragen een vertrouwenspersoon in te stellen zodat deze problemen laagdrempelig kunnen worden
               besproken?
            </text:p>
      <text:p text:style-name="vraag">Bent u bereid het bestaande meldpunt van het COA ook open te stellen voor meldingen van bedreigingen die religieus gerelateerd
               zijn?
            </text:p>
      <text:h text:outline-level="2" text:style-name="stuktitel">Antwoord 7 en 8
            </text:h>
      <text:p text:style-name="antwoord">Het COA beschikt over een Meldpunt Veiligheid Centraal orgaan opvang asielzoekers. Dit meldpunt is een meldpunt voor diverse
               vormen van criminaliteit: (vermoedens van) georganiseerde misdaad, vrouwenhandel, extremisme, wapen/drugshandel en discriminatie,
               ook wanneer deze religieus van aard is. Het richt zich op: criminaliteitspreventie, criminaliteitsbestrijding, signalering
               van onveiligheid en het opvolging geven daarvan. Bewoners kunnen, ook via COA-medewerkers, eventuele misstanden (laten) melden
               via intranet en een speciaal telefoonnummer. Dit geldt uiteraard ook voor bedreigingen met religieuze achtergronden. 
            </text:p>
      <text:p text:style-name="antwoord">Daarnaast beschikt het COA over een klachtenregeling voor asielzoekers en is het voeren van een (vertrouwelijk) gesprek op
               initiatief van bewoner of medewerker altijd mogelijk. Een afzonderlijke COA-vertrouwenspersoon acht ik dan ook niet noodzakelijk.
            </text:p>
      <text:h text:outline-level="2" text:style-name="stuktitel">Vraag 9
            </text:h>
      <text:p text:style-name="vraag">Deelt u de mening dat indien er sprake is van (doods)bedreigingen en mishandeling, niet het slachtoffer overgeplaatst moet
               worden naar een andere (veilige) locatie, maar dat de dader moet worden overgeplaatst naar de vreemdelingendetentie?
            </text:p>
      <text:h text:outline-level="2" text:style-name="stuktitel">Antwoord 9
            </text:h>
      <text:p text:style-name="antwoord">Welke stappen zijn aangewezen in het geval sprake is van discriminatie, bedreiging of andere misdragingen wordt steeds voor
               elke individuele situatie zorgvuldig afgewogen. 
            </text:p>
      <text:p text:style-name="antwoord">In voorkomende gevallen, met name indien er sprake is van (bijna) uitgeprocedeerde asielzoekers, kan het COA in overleg met
               de Dienst Terugkeer en Vertrek bezien of ten aanzien van de overlastgevende vreemdelingplaatsing in vreemdelingenbewaring
               aan de orde is. De mogelijkheden hiertoe worden per geval beoordeeld.
            </text:p>
      <text:h text:outline-level="2" text:style-name="stuktitel">Vraag 10
            </text:h>
      <text:p text:style-name="vraag">Bent u bereid bij herhaling van en/of grove (doods)bedreiging of mishandeling, tot stopzetting van de asielprocedure over
               te gaan, conform artikel 35 van de Vreemdelingenwet 2000? 
            </text:p>
      <text:h text:outline-level="2" text:style-name="stuktitel">Antwoord 10
            </text:h>
      <text:p text:style-name="antwoord">Strafrechtelijke antecedenten worden conform staand beleid altijd betrokken bij de beoordeling van een verzoek om toelating.
               Vervolgens biedt de Vreemdelingenwet 2000 de mogelijkheid om bij een afwijzing van een aanvraag om toelating een vreemdeling
               ongewenst te verklaren, wanneer hij ter zake van een misdrijf is veroordeeld tot een gevangenisstraf, waarbij het onvoorwaardelijk
               ten uitvoer te leggen gedeelte van de straf ten minste een maand bedraagt. Ook is ongewenstverklaring mogelijk van vreemdelingen
               die bij herhaling ter zake van een misdrijf zijn veroordeeld.
            </text:p>
      <text:p text:style-name="antwoord">Met betrekking tot asielverzoeken is het echter wel van belang om te vermelden dat in het geval sprake is van vluchtelingrechtelijke
               vervolging, dan wel dreigende schending van artikel 3 van het Europees Verdrag tot bescherming van de rechten van de mens
               en de fundamentele vrijheden bij terugkeer, niet elke strafrechtelijke veroordeling kan leiden tot afwijzing van het asielverzoek.
               Alleen bij zeer ernstige misdrijven zal in die gevallen de asielaanvraag kunnen worden afgewezen. Overigens is artikel 35
               Vreemdelingenwet 2000 hier niet van toepassing omdat dit artikel ziet op de intrekking van de verblijfsvergunning asiel voor
               onbepaalde tij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