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text:p>
      <text:p text:style-name="kamervragen">Vragen van de leden 
            Peters
            (GroenLinks) en 
            Irrgang
            (SP) aan de minister van Buitenlandse Zaken over de weigering door Kenia om de Soedanese president Al-Bashir op te pakken
            (ingezonden 31 augustus 2010).
         </text:p>
      <text:p text:style-name="kamervragen">Antwoord van minister 
            Verhagen
            (Buitenlandse Zaken) (ontvangen 28 september 2010).
         </text:p>
      <text:h text:outline-level="2" text:style-name="stuktitel">Vraag 1
            </text:h>
      <text:p text:style-name="vraag">Wat is volgens u de reden dat Kenia de Soedanese president Al-Bashir uitnodigde voor de feestelijkheden van 27 augustus rondom
               de nieuwe grondwet en besloot om hem niet op te pakken voor uitlevering aan het Internationale Strafhof, het ICC?<text:note text:id="ID-2010Z12044-d28e85" text:note-class="footnote"><text:note-citation text:label="1">1</text:note-citation><text:note-body><text:p> NRC Handelsblad, 27 augustus 2010, «Bashir negeert arrestatiebevel».</text:p></text:note-body></text:note>
               
            </text:p>
      <text:h text:outline-level="2" text:style-name="stuktitel">Antwoord 1
            </text:h>
      <text:p text:style-name="antwoord">Het Keniaanse Ministerie van Buitenlandse Zaken heeft verklaard dat Kenia bereid  is samen te werken met het ICC, maar dat
               het ook verplicht is om het staande AU-beleid uit te voeren om Al-Bashir niet aan te houden. Volgens de verklaring zou Kenia
               voorts een legitiem en strategisch belang hebben bij de veiligheid en stabiliteit in de regio en zou Al-Bashirs arrestatie
               schadelijk zijn voor de inspanningen om in Soedan tot een duurzame vrede te komen. Overigens bestaat de indruk dat deze afweging
               ook binnen de Keniaanse regering omstreden is. 
            </text:p>
      <text:h text:outline-level="2" text:style-name="stuktitel">Vraag 2
            </text:h>
      <text:p text:style-name="vraag">Heeft u er bij Kenia, dat partij is bij het Statuut van Rome en de hulp van het Hof inriep voor onderzoek naar misdaden in
               eigen land, op aangedrongen om Al-Bashir op te pakken conform het arrestatiebevel van het Hof? Zo nee, waarom niet? Bent u
               in dat geval alsnog bereid uw ongenoegen bij de Keniase autoriteiten kenbaar te maken?
            </text:p>
      <text:h text:outline-level="2" text:style-name="stuktitel">Antwoord 2
            </text:h>
      <text:p text:style-name="antwoord">Mede op aandringen van Nederland heeft de Hoge Vertegenwoordiger van de Europese Unie op 27 augustus direct een verklaring
               uitgegeven waarin zorg is uitgesproken over het feit dat Kenia Al-Bashir heeft ontvangen en waarin met kracht onderstreept
               is dat Kenia als verdragsstaat van het ICC de plicht heeft om personen aan te houden en over te dragen tegen wie het Internationaal
               Strafhof een arrestatiebevel heeft uitgevaardigd. Bovendien is de Nederlandse ambassadeur, evenals de andere EU ambassadeurs
               in Nairobi, op 27 augustus weggebleven bij een door de Keniaanse regering aangeboden officiële lunch op State House. In EU-verband
               is afgesproken dat de Keniaanse ambassadeurs in de hoofdsteden worden ontboden. Nederland heeft dit op 2 september jl. gedaan.
               De EU-delegatie in Nairobi heeft gedemarcheerd om de breed gedeelde zorg over de Keniaanse handelwijze nogmaals over te brengen.
            </text:p>
      <text:h text:outline-level="2" text:style-name="stuktitel">Vraag 3
            </text:h>
      <text:p text:style-name="vraag">Hoe beoordeelt u deze weigering door Kenia, terwijl de Keniase autoriteiten tijdens de herzieningsconferentie van het Statuut
               van Rome in Kampala (juni jl.) alle medewerking aan het ICC toezegden?   
            </text:p>
      <text:h text:outline-level="2" text:style-name="stuktitel">Antwoord 3
            </text:h>
      <text:p text:style-name="antwoord">Ik ben zeer bezorgd en teleurgesteld over de Keniaanse handelwijze.</text:p>
      <text:h text:outline-level="2" text:style-name="stuktitel">Vraag 4
            </text:h>
      <text:p text:style-name="vraag">Hoe oordeelt u erover, dat Al-Bashir vrijelijk naar andere ICC-statenpartijen kan afreizen, zoals onlangs ook in Tjaad, zonder
               dat de autoriteiten van die landen hem oppakken? 
            </text:p>
      <text:h text:outline-level="2" text:style-name="stuktitel">Antwoord 4
            </text:h>
      <text:p text:style-name="antwoord">Nederland draagt actief uit dat alle verdragsstaten van het ICC de plicht hebben om personen aan te houden en over te dragen
               tegen wie het Internationaal Strafhof een arrestatiebevel heeft uitgevaardigd. Nederland maakt zich ook in EU-verband sterk
               voor een duidelijke gezamenlijke lijn in dezen.
            </text:p>
      <text:h text:outline-level="2" text:style-name="stuktitel">Vraag 5
            </text:h>
      <text:p text:style-name="vraag">Bent u bereid, al dan niet in EU-verband, iedere keer dat bekend wordt dat Al-Bashir naar een ICC-statenpartij afreist, bij
               de autoriteiten van dat land aan te dringen op zijn arrestatie, danwel protest aan te tekenen tegen het uitblijven daarvan,
               opdat de aan het arrestatiebevel verbonden verdragsverplichtingen voor ICC-statenpartijen niet zonder consequenties blijven?
               Zo nee, waarom niet? 
            </text:p>
      <text:h text:outline-level="2" text:style-name="stuktitel">Antwoord 5
            </text:h>
      <text:p text:style-name="antwoord">Ik ben bereid elke keer dat Al-Bashir naar een ICC-verdragsstaat reist in EU-verband aan te dringen op een spoedige, eensgezinde
               en consequente reactie van de Hoge Vertegenwoordiger.
            </text:p>
      <text:h text:outline-level="2" text:style-name="kamervraagopmerking_kop">Toelichting
            </text:h>
      <text:p text:style-name="kamervraagopmerking">Deze vragen dienen ter aanvulling op eerdere vragen terzake van de leden Pechtold en Berndsen-Jansen (beiden D66), ingezonden
               augustus 2010) (vraagnummer 2010Z12042)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