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89</text:p>
      <text:p text:style-name="kamervragen">Vragen van de leden 
            Eijsink
            (PvdA) en 
            Van Dijk
            (SP) aan de minister van Defensie naar aanleiding van artikel «HAWK Personeel wist niet van gevaren. Afweer waar je kanker
            van krijgt. (ingezonden 6 september 2010).
         </text:p>
      <text:p text:style-name="kamervragen">Antwoord van minister 
            Hillen
            (Defensie) (ontvangen 24 november 2010) Zie ook Aanhangsel Handelingen, vergaderjaar 2007–2008, nr. 163
            
         </text:p>
      <text:h text:outline-level="2" text:style-name="stuktitel">Vraag 1, 3 en 4
            </text:h>
      <text:p text:style-name="vraag">Wat is uw reactie op het artikel «HAWK Personeel wist niet van gevaren. Afweer waar je kanker van krijgt»?<text:note text:id="ID-589-d28e88" text:note-class="footnote"><text:note-citation text:label="1">1</text:note-citation><text:note-body><text:p> De Pers, 1 september 2010.</text:p></text:note-body></text:note>
               
            </text:p>
      <text:p text:style-name="vraag">Klopt het dat Defensie de fabrieksaanwijziging betreffende de minimaal veilige afstand tussen de mens en de Improved Continuous
               Wave Acquisition Radar (ICWAR) heeft ingekort? Zo ja, op welke momenten sinds de ingebruikneming van de HAWK is dit gebeurd,
               en op basis van welke gegevens is besloten dat deze inkorting geen schadelijke gevolgen kan hebben voor degenen die met of
               in de nabijheid van het HAWK-afweersysteem werkten?
            </text:p>
      <text:p text:style-name="vraag">Bent u van mening dat onderzoek in Nederland naar de gevolgen van blootstelling aan straling afkomstig van de ICWAR alsnog
               haalbaar is wanneer er aansluiting gezocht wordt bij de resultaten van gelijksoortige onderzoeken die plaatsvonden in onder
               andere de VS, Duitsland en België? Zo ja, bent u bereid alsnog onderzoek te doen naar de gezondheidsrisico’s van militairen
               die hebben gewerkt met HAWK-radarinstallaties? Zo nee, waarom niet?
            </text:p>
      <text:h text:outline-level="2" text:style-name="stuktitel">Antwoord 1, 3 en 4
            </text:h>
      <text:p text:style-name="antwoord">De staatssecretaris van Defensie heeft in zijn brief van 3 september 1998 (Handelingen 1997–1998, nr. 1731) gemeld dat de
               veiligheidsafstanden voor de HAWK-installatie van 1985 tot 1998 waren aangepast. Zoals uiteengezet in deze brief bleef ook
               bij de aangepaste veiligheidsafstanden de vermogensdichtheid van elektromagnetische straling binnen de Navo-veiligheidsnorm.
               Deze norm voor de vermogensdichtheid van elektromagnetische straling heeft tot doel een overmatige opwarming te voorkomen.
               Een verband tussen het optreden van kanker en blootstelling aan radarstraling is overigens niet aangetoond. Hoewel de onderzoeksrapporten
               daar geen aanleiding toe gaven, is in 1998 vanwege onrust bij het personeel de veiligheidsafstand aangepast aan de door de
               fabrikant voorgeschreven veiligheidsafstand.
            </text:p>
      <text:p text:style-name="antwoord">De staatssecretaris van Defensie heeft op 17 december 2009 in brief over de «Haalbaarheidsstudie HAWK» (Kamerstuk 27 580, nr. 14) melding gemaakt van de onderzoeken in België en Duitsland. Het onderzoek in de Verenigde Staten is mij niet bekend. In de
               brief van 17 december 2009 en in de antwoorden op vragen van de vaste commissie voor Defensie (Kamerstuk 27 580, nr. 16, verzonden 18 mei 2010) wordt geconcludeerd dat er onvoldoende mogelijkheden zijn voor een onderzoek naar de gezondheidseffecten
               van de Hawk-radar. Ik zie in het artikel in De Pers van 1 september jl. geen aanleiding dit standpunt te wijzigen.
            </text:p>
      <text:h text:outline-level="2" text:style-name="stuktitel">Vraag 2
            </text:h>
      <text:p text:style-name="vraag">Kunt u de Instructie 26224 van de directeur Materieel Koninklijke Luchtmacht, uitgevaardigd op 2 december 1985, en de originele
               fabrieksaanwijzingen voor het HAWK-afweersysteem naar de Kamer sturen?
            </text:p>
      <text:h text:outline-level="2" text:style-name="stuktitel">Antwoord 2
            </text:h>
      <text:p text:style-name="antwoord">Het Hawk-afweersysteem is in 2004 buiten gebruik gesteld. De gevraagde documentatie is niet meer in het bezit van Defensie.
               Intussen is bij het NATO Maintenance and Supply Agency (NAMSA) de systeemdocumentatie opgevraagd. Fabrieksaanwijzingen, <text:span text:style-name="cur">Technical Manuals</text:span> en meetrapporten van apparatuur zoals HAWK zijn doorgaans zeer omvangrijk en bovendien gerubriceerd. Ik zal de relevante
               delen van de documenten naar de Kamer zenden zodra deze beschikbaar z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