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88</text:p>
      <text:p text:style-name="kamervragen">Vragen van de leden 
            Schouw
            en 
            Berndsen
            (beiden D66) aan de minister van Veiligheid en Justitie over een centrale database van bankgegevens (ingezonden 15 november
            2010).  
         </text:p>
      <text:p text:style-name="kamervragen">Antwoord van minister 
            Opstelten
            (Veiligheid en Justitie) (ontvangen 23 november 2010).
         </text:p>
      <text:h text:outline-level="2" text:style-name="stuktitel">Vraag 1
            </text:h>
      <text:p text:style-name="vraag">Kunt u de strekking van het bericht, dat u persoonlijke gegevens van bankrekeninghouders wil kunnen inzien zonder dat de bank
               daarvoor toestemming hoeft te geven, bevestigen?<text:note text:id="ID-2010Z16726-d28e85" text:note-class="footnote"><text:note-citation text:label="1">1</text:note-citation><text:note-body><text:p> Nos.nl, Justitie wil bankgegevens sneller», 10 november 2010.</text:p></text:note-body></text:note>
               
            </text:p>
      <text:p text:style-name="vraag">Zo nee, wat is uw reactie op dit bericht? Wat is de grond van dit bericht? Zo ja, wanneer kan de Kamer een voorstel met deze
               strekking tegemoet zien?
            </text:p>
      <text:h text:outline-level="2" text:style-name="stuktitel">Antwoord 1
            </text:h>
      <text:p text:style-name="antwoord">Op mijn ministerie is tijdens een ambtelijke beleidsverkenning de gedachte opgekomen om te onderzoeken of het wenselijk zou
               zijn een centraal raadplegingspunt te realiseren waar naam, adres en woonplaatsgegevens (naw-gegevens) van bankrekeninghouders
               kunnen worden opgevraagd door opsporingsdiensten. Aan deze verkenning is geen verdere uitvoering gegeven, omdat duidelijk
               werd dat de noodzaak voor een dergelijk centraal raadplegingspunt ontbreekt. Doordat het Nederlandse bankwezen tamelijk overzichtelijk
               is, zijn er in de praktijk geen grote moeilijkheden om ten behoeve van opsporingsonderzoeken rechtstreeks bij de banken gegevens
               op te vragen. De nadelen zoals kosten van een centraal raadplegingspunt wegen niet op tegen de naar verwachting beperkte voordelen.
               Ik ben dan ook niet voornemens om een initiatief van deze strekking te ontwikkelen.
            </text:p>
      <text:h text:outline-level="2" text:style-name="stuktitel">Vraag 2
            </text:h>
      <text:p text:style-name="vraag">Welke wet- en regelgeving zou moeten worden gewijzigd om een dergelijke regeling mogelijk te maken?</text:p>
      <text:h text:outline-level="2" text:style-name="stuktitel">Antwoord 2
            </text:h>
      <text:p text:style-name="antwoord">Indien men een centraal raadplegingspunt voor bankgegevens zou willen realiseren, dan zou dat ertoe leiden dat gegevens die
               nu nog door (bijzondere) opsporingsdiensten per fax bij banken worden ingewonnen via een vaste digitale structuur gaan lopen.
               Wijziging van wet- en regelgeving zou daarvoor niet nodig zijn, aangezien er geen nieuwe inzagemogelijkheden worden gecreëerd.
               Artikel 126nc van het Wetboek van Strafvordering biedt reeds de wettelijke basis voor de politie om naw-gegevens van bankrekeninghouders
               bij banken op te vragen. Wel zou vermoedelijk een AMvB naar model van het Besluit verstrekking gegevens telecommunicatie (Stb. 2006, 426) nodig zijn om de praktische uitvoeringsaspecten te regelen.
            </text:p>
      <text:h text:outline-level="2" text:style-name="stuktitel">Vraag 3 en 5
            </text:h>
      <text:p text:style-name="vraag">Deelt u de mening dat dit voorstel een onwenselijke inperking van de privacy en persoonlijke vrijheid is?</text:p>
      <text:p text:style-name="vraag">Indien de eerste vraag met ja beantwoord is, hoe verhoudt dit voornemen zich tot de intentie om de bescherming van persoonsgegevens
               te verbeteren die uit het regeerakkoord spreekt: «de informatieveiligheid en bescherming van persoonsgegevens worden verbeterd.
               Voorgenomen maatregelen inzake opslag, koppeling en verwerking van persoonsgegevens worden zoveel mogelijk voorzien van een
               horizonbepaling en bij de voorbereiding nadrukkelijk getoetst aan effectiviteit.»?
            </text:p>
      <text:h text:outline-level="2" text:style-name="stuktitel">Antwoord 3 en 5
            </text:h>
      <text:p text:style-name="antwoord">Zoals gemeld in antwoord op vraag 1 ben ik niet voornemens om een initiatief van deze strekking te ontwikkelen.</text:p>
      <text:h text:outline-level="2" text:style-name="stuktitel">Vraag 4
            </text:h>
      <text:p text:style-name="vraag">In welke Europese landen is een dergelijke regeling gangbaar?</text:p>
      <text:h text:outline-level="2" text:style-name="stuktitel">Antwoord 4
            </text:h>
      <text:p text:style-name="antwoord">Ik beschik niet over een overzicht van de voorzieningen die andere Europese landen getroffen hebben inzake de toegang tot
               bankgegevens. Wel is dit onderwerp aan de orde geweest bij de recente evaluatie van de Nederlandse aanpak van financiele criminaliteit
               door de Europese Unie. Daaruit is gebleken dat er meer lidstaten zijn die geen centraal register voor rekeningnummers kennen.
               Het ontbreken van een centraal register is door het evaluatieteam niet gezien als struikelblo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