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7</text:p>
      <text:p text:style-name="kamervragen">Vragen van het lid 
            Van Dam
            (PvdA) aan de minister van Economische Zaken, Landbouw en Innovatie over de uitspraken van de Eurocommissaris over het afronden
            van belminuten door telecomaanbieders (ingezonden 12 november 2010).
         </text:p>
      <text:p text:style-name="kamervragen">Antwoord van minister 
            Verhagen
            (Economische Zaken, Landbouw en Innovatie) (ontvangen 23 november 2010). 
         </text:p>
      <text:h text:outline-level="2" text:style-name="stuktitel">Vraag 1
            </text:h>
      <text:p text:style-name="vraag">Heeft u kennisgenomen van de uitspraken van eurocommissaris Kroes over het naar boven afronden van af te rekenen belminuten
               door mobiele aanbieders?<text:note text:id="ID-2010Z16617-d28e80" text:note-class="footnote"><text:note-citation text:label="1">1</text:note-citation><text:note-body><text:p> Kassa «Afronden naar boven mag niet», 6 november 2010.</text:p></text:note-body></text:note>
               
            </text:p>
      <text:h text:outline-level="2" text:style-name="stuktitel">Antwoord 1
            </text:h>
      <text:p text:style-name="antwoord">Ja.</text:p>
      <text:h text:outline-level="2" text:style-name="stuktitel">Vraag 2
            </text:h>
      <text:p text:style-name="vraag">Heeft eurocommissaris Kroes aan u bekend gemaakt welke Europese bepalingen zorgen dat de nationale regelgevende instantie
               (wetgever en/of toezichthouder) mag ingrijpen of, gelet op de woorden van eurocommissaris Kroes, zelfs moet ingrijpen? Zo
               nee, bent u bereid navraag bij haar te doen welke bepalingen de ruimte zouden bieden of zelfs zouden dwingen in te grijpen
               en kunt u op basis daarvan vertellen om welke bepalingen het gaat?
            </text:p>
      <text:h text:outline-level="2" text:style-name="stuktitel">Antwoord 2
            </text:h>
      <text:p text:style-name="antwoord">Naar aanleiding van de uitspraken van mevrouw Kroes in het programma Kassa is een misverstand ontstaan over de Europese regels
               ten aanzien van afrekenen per minuut. Mevrouw Kroes heeft dit misverstand een dag later uit de wereld geholpen. Zie ook het
               antwoord op vraag 2 van de leden Verhoeven, Schaart en Braakhuis. (Aanhangsel Handelingen, vergaderjaar 2010–2011, nr. 586)
            </text:p>
      <text:h text:outline-level="2" text:style-name="stuktitel">Vraag 3
            </text:h>
      <text:p text:style-name="vraag">Herinnert u zich uw eerdere argumentatie dat ingrijpen niet mogelijk was omdat de Europese regels dat niet zouden toestaan?<text:note text:id="ID-2010Z16617-d28e107" text:note-class="footnote"><text:note-citation text:label="2">2</text:note-citation><text:note-body><text:p> Kassa.nl «Reactie ministerie van Economische Zaken, Landbouw en Innovatie n.a.v. uitzending», 4 september 2010.</text:p></text:note-body></text:note>
               
            </text:p>
      <text:h text:outline-level="2" text:style-name="stuktitel">Antwoord 3
            </text:h>
      <text:p text:style-name="antwoord">Het is op basis van het Europese regelgevend kader voor de elektronische communicatie niet mogelijk om voor bellen binnen
               Nederland een tariefplafond in te stellen of andere tariefregulering toe te passen. Uit nader onderzoek van mijn departement
               en nader overleg met de Europese Commissie bleek echter onlangs dat de Europese telecomregels wel ruimte laten aan de lidstaten
               om op basis van consumentenbescherming voorschriften op te leggen met betrekking tot de afrekenmethode die telefonieaanbieders
               hanteren, mits deze voorschriften proportioneel zijn.
            </text:p>
      <text:h text:outline-level="2" text:style-name="stuktitel">Vraag 4
            </text:h>
      <text:p text:style-name="vraag">Bent u opgelucht dat Europese regels ingrijpen kennelijk toch niet in de weg staan en deelt u de mening dat die mogelijkheid
               moet worden aangegrepen om deze benadeling van consumenten tegen te gaan?
            </text:p>
      <text:h text:outline-level="2" text:style-name="stuktitel">Antwoord 4
            </text:h>
      <text:p text:style-name="antwoord">Zie het antwoord op vraag 6 van de leden Verhoeven, Schaart en Braakhuis.</text:p>
      <text:h text:outline-level="2" text:style-name="stuktitel">Vraag 5
            </text:h>
      <text:p text:style-name="vraag">Dient de wet te worden gewijzigd om in te kunnen grijpen of kan de Onafhankelijke Post en Telecommunicatie Autoriteit (OPTA),
               gelet op de uitspraken van eurocommissaris Kroes, op basis van de huidige wetgeving al maatregelen nemen? Indien wetswijziging
               nodig is, kan de Kamer die op korte termijn verwachten?
            </text:p>
      <text:h text:outline-level="2" text:style-name="stuktitel">Antwoord 5
            </text:h>
      <text:p text:style-name="antwoord">De Telecommunicatiewet legt geen verplichtingen op aan aanbieders van mobiele telefonie over de afrekenmethode en laat geen
               ruimte voor OPTA om zelfstandig te besluiten tot dergelijke verplichtingen. Wel ziet OPTA toe op onder andere de transparantieverplichtingen
               in de Telecommunicatiewet. OPTA kan handhavend optreden als aanbieders zich niet aan deze regels houden.
            </text:p>
      <text:p text:style-name="antwoord">Het treffen van verdergaande maatregelen tegen het afrekenen per minuut zou aanpassing van de lagere wetgeving onder de Telecommunicatiewet
               vereisen.
            </text:p>
      <text:h text:outline-level="2" text:style-name="stuktitel">Vraag 6
            </text:h>
      <text:p text:style-name="vraag">Heeft u nog op een andere manier dan via het programma Kassa van de Europese Commissie begrepen dat de Nederlandse wetgeving
               of aanpak niet conform de Europese regels zou zijn en dat de Commissie kan overgaan tot «actie»?
            </text:p>
      <text:h text:outline-level="2" text:style-name="stuktitel">Antwoord 6
            </text:h>
      <text:p text:style-name="antwoord">De Nederlandse telecommunicatiewetgeving is niet strijdig met Europese regels. Mevrouw Kroes heeft het misverstand dat was
               ontstaan inmiddels verholpen.
            </text:p>
      <text:h text:outline-level="2" text:style-name="stuktitel">Vraag 7
            </text:h>
      <text:p text:style-name="vraag">Als mobiele aanbieders nu al in strijd met de regels handelen, horen zij dan de tariefmaatregel om belminuten naar boven af
               te ronden, met terugwerkende kracht ongedaan te maken?
            </text:p>
      <text:h text:outline-level="2" text:style-name="stuktitel">Antwoord 7
            </text:h>
      <text:p text:style-name="antwoord">Nederlandse aanbieders van mobiele telefonie die gesprekken binnen Nederland of naar het buitenland afrekenen op hele minuten
               handelen niet in strijd met de regels, mits zij hun klanten hierover bij aanschaf goed informeren en mits zij bij tussentijdse
               wijziging van de voorwaarden klanten hierover helder geïnformeerd hebben en de mogelijkheid geboden hebben om het abonnement
               op te z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