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86</text:p>
      <text:p text:style-name="kamervragen">Vragen van het lid 
            Verhoeven
            (D66), 
            Schaart
            (VVD) en 
            Braakhuis
            (GroenLinks) aan de minister van Economische Zaken, Landbouw en Innovatie over de ontstane onduidelijkheid over het afronden
            op hele belminuten door telecomaanbieders (ingezonden 12 november 2010).
         </text:p>
      <text:p text:style-name="kamervragen">Antwoord van minister 
            Verhagen
            (Economische Zaken, Landbouw en Innovatie) (ontvangen 23 november 2010).
         </text:p>
      <text:h text:outline-level="2" text:style-name="stuktitel">Vraag 1
            </text:h>
      <text:p text:style-name="vraag">Heeft u kennisgenomen van de uitzending van Kassa waar Eurocommissaris Kroes aangaf dat het afronden op hele belminuten volgens
               Europese regelgeving niet is toegestaan?<text:note text:id="ID-2010Z16616-d28e88" text:note-class="footnote"><text:note-citation text:label="1">1</text:note-citation><text:note-body><text:p> Kassa, 6 november 2010.</text:p></text:note-body></text:note>
               
            </text:p>
      <text:h text:outline-level="2" text:style-name="stuktitel">Antwoord 1
            </text:h>
      <text:p text:style-name="antwoord">Ja.</text:p>
      <text:h text:outline-level="2" text:style-name="stuktitel">Vraag 2
            </text:h>
      <text:p text:style-name="vraag">Heeft u kennisgenomen van het bericht dat de EU-regels alleen gaan over bellen naar het buitenland (roaming) en dus niet over
               nationaal belverkeer inclusief het afronden op belminuten?
            </text:p>
      <text:h text:outline-level="2" text:style-name="stuktitel">Antwoord 2
            </text:h>
      <text:p text:style-name="antwoord">Ja. De betreffende EU-regels (de roamingverordening) waaraan mevrouw Kroes refereerde hebben betrekking op bellen en gebeld
               worden en sms- en datagebruik <text:span text:style-name="cur">in</text:span> het buitenland (binnen de EU), het zogenaamde roaming. Bellen vanuit Nederland naar het buitenland en bellen binnen Nederland
               vallen niet onder deze regels.
            </text:p>
      <text:p text:style-name="antwoord">Overigens houdt de roamingverordening geen verbod in van het afrekenen per minuut voor gesprekken in het buitenland. De roamingverordening
               schrijft voor dat telefonieaanbieders hun klanten in elk geval ook de mogelijkheid moeten bieden om in het buitenland te betalen
               per seconde (na de eerste halve minuut) met een vastgelegd tariefmaximum (het zogenaamde Eurotarief). Het staat aanbieders
               vrij hun klanten naast het Eurotarief een ander aanbod te doen voor bellen in het buitenland.
            </text:p>
      <text:h text:outline-level="2" text:style-name="stuktitel">Vraag 3
            </text:h>
      <text:p text:style-name="vraag">Is het waar dat de afzonderlijke lidstaten zelf verantwoordelijk zijn voor regelgeving met betrekking tot het afronden op
               belminuten?
            </text:p>
      <text:h text:outline-level="2" text:style-name="stuktitel">Antwoord 3
            </text:h>
      <text:p text:style-name="antwoord">Ja. Het Europees regelgevend kader voor de elektronische communicatie kent geen voorschriften over de afrekenmethode voor
               mobiele telefonie. Na onderzoek is mij gebleken dat het regelgevend kader ruimte laat aan de lidstaten om op basis van consumentenbescherming
               voorschriften op te leggen met betrekking tot de afrekenmethode die telefonieaanbieders hanteren, mits deze voorschriften
               proportioneel zijn.
            </text:p>
      <text:h text:outline-level="2" text:style-name="stuktitel">Vraag 4
            </text:h>
      <text:p text:style-name="vraag">Vindt u het wenselijk dat het afronden bij grensoverschrijdende telefoongesprekken niet is toegestaan en bij binnenlandse
               gesprekken wel? 
            </text:p>
      <text:h text:outline-level="2" text:style-name="stuktitel">Antwoord 4
            </text:h>
      <text:p text:style-name="antwoord">Zoals ik bij het antwoord op vraag 2 heb aangegeven is er geen Europees verbod op het afrekenen per minuut voor gesprekken
               in het buitenland. 
            </text:p>
      <text:h text:outline-level="2" text:style-name="stuktitel">Vraag 5
            </text:h>
      <text:p text:style-name="vraag">Hoe hebben België en Duitsland dit geregeld? Is het afronden op belminuten daar toegestaan? </text:p>
      <text:h text:outline-level="2" text:style-name="stuktitel">Antwoord 5
            </text:h>
      <text:p text:style-name="antwoord">In België en Duitsland bestaat, net als in Nederland, geen verbod op het afrekenen per minuut. </text:p>
      <text:h text:outline-level="2" text:style-name="stuktitel">Vraag 6
            </text:h>
      <text:p text:style-name="vraag">Is het in Nederland toegestaan dat telecomaanbieders gesprekskosten afronden op hele belminuten? Zo ja, wilt u dit zo houden?</text:p>
      <text:h text:outline-level="2" text:style-name="stuktitel">Antwoord 6
            </text:h>
      <text:p text:style-name="antwoord">Het uitgangspunt van de Nederlandse telecomwetgeving is dat de markten voor vaste en mobiele telefonie vrije markten zijn
               waarin aanbod, prijs en voorwaarden in concurrentie tot stand komen. Vanuit dat beginsel is het aan telecomaanbieders om te
               bepalen welk aanbod ze in de markt zetten en hoe ze dat opbouwen. De concurrerende markt, zoals de telecommarkt is, leidt
               in dat geval tot een aanbod waarvan verwacht mag worden dat dit aansluit bij de wensen van consumenten.
            </text:p>
      <text:p text:style-name="antwoord">Het voorgaande neemt niet weg dat ik de recente toename van het aantal abonnementen waarbij per minuut wordt afgerekend niet
               toejuich. Consumenten die het betreft zijn duurder uit en het kan zijn dat zij moeilijker controle kunnen houden over de belkosten,
               omdat het lastiger wordt bij te houden hoeveel belminuten in rekening gebracht worden (de teller van de telefoon rondt gesprekken
               bijvoorbeeld niet af op hele minuten). Ook zijn de telefonieaanbieders niet altijd even transparant geweest over de omzetting.
            </text:p>
      <text:p text:style-name="antwoord">Het is belangrijk dat consumenten kunnen kiezen voor afrekenen per seconde. En het is belangrijk dat bedrijven transparant
               zijn over afrekenmethode en dat ze zich houden aan de mededingingsregels.
            </text:p>
      <text:p text:style-name="antwoord">Vanuit mijn ministerie zijn gesprekken gevoerd met KPN en Vodafone over deze kwestie. Beide aanbieders hebben toegezegd ervoor
               te zorgen dat consumenten meer keuze krijgen om per seconde af te rekenen. Bovendien hebben ze aangegeven transparanter te
               zijn over de gebruikte afrekenmethode, zodat de consument bewuster kan kiezen. 
            </text:p>
      <text:p text:style-name="antwoord">Ik wil de markt de kans geven deze punten te verbeteren. Ik wil dat de gedane toezeggingen begin 2011 ingevuld zijn. </text:p>
      <text:h text:outline-level="2" text:style-name="stuktitel">Vraag 7
            </text:h>
      <text:p text:style-name="vraag">Heeft de Nederlandse consument volgens u op het moment de vrijheid om te kiezen voor een abonnement waarbij er per seconde
               betaald wordt? 
            </text:p>
      <text:h text:outline-level="2" text:style-name="stuktitel">Antwoord 7
            </text:h>
      <text:p text:style-name="antwoord">Ja, de consument heeft keuze, maar die is met de recente acties van KPN en Vodafone wel beperkt. </text:p>
      <text:p text:style-name="antwoord">Mobiele telefonie wordt in Nederland aangeboden door drie aanbieders met een eigen netwerk (KPN, Vodafone en T-Mobile) en
               vele tientallen aanbieders die mobiele telefonie aanbieden via het netwerk van één van de drie netwerkoperators. Van de drie
               partijen met een eigen netwerk heeft T-Mobile nog verschillende abonnementen waarbij per seconde afgerekend wordt. KPN (dat
               nog één abonnementsvorm over heeft waarbij afgerekend wordt per seconde) en Vodafone hebben toegezegd weer een aantal abonnementen
               in de markt te zetten waarbij per seconde wordt afgerekend. Ook een aantal aanbieders zonder eigen netwerk bieden de mogelijkheid
               om af te rekenen per seconde. Daarnaast is het zo dat bij prepaidaansluitingen bijna altijd per seconde wordt afgerekend.
            </text:p>
      <text:h text:outline-level="2" text:style-name="stuktitel">Vraag 8 en 9
            </text:h>
      <text:p text:style-name="vraag">Vindt u dat de Nederlandse telecommarkt op dit punt goed functioneert, in de zin dat consumenten goed abonnementen kunnen
               vergelijken en vervolgens kunnen overstappen?
            </text:p>
      <text:p text:style-name="vraag">Wat gaat u doen om er voor te zorgen dat de consument optimaal geïnformeerd wordt?</text:p>
      <text:h text:outline-level="2" text:style-name="stuktitel">Antwoord 8 en 9
            </text:h>
      <text:p text:style-name="antwoord">Mijn voorganger heeft een aantal maatregelen genomen om de informatievoorziening van telefonieaanbieders aan consumenten te
               verbeteren. Hierdoor worden aanbieders van vaste en mobiele telefonie onder andere verplicht om consumenten via hun website
               actief te informeren over basale tariefinformatie, waaronder de afrekenmethode, voordat de consument een bestelling kan plaatsen.
               Dit helpt consumenten om een bewuste keuze te maken. 
            </text:p>
      <text:p text:style-name="antwoord">Deze nieuwe verplichtingen zijn per 1 oktober ingegaan. OPTA ziet toe op de naleving van deze verplichting en kan indien nodig
               handhavend optreden. 
            </text:p>
      <text:p text:style-name="antwoord">Bij tussentijdse wijziging van de voorwaarden, zoals in dit geval bijvoorbeeld een omzetting van betaling per seconde naar
               per minuut, moeten consumenten door hun aanbieder geïnformeerd worden. Daarop hebben zij het recht hun abonnement op te zeggen
               waarna zij kunnen overstappen. 
            </text:p>
      <text:p text:style-name="antwoord">KPN en Vodafone hebben in gesprekken met mijn ministerie toegezegd extra aandacht te besteden aan transparante informatievoorziening
               over de afrekenmetho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