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85</text:p>
      <text:p text:style-name="kamervragen">Vragen van de leden 
            De Mos
            en 
            Van Bemmel
            (beiden PVV) aan de minister van Infrastructuur en Milieu over de kritiek van Shell op subsidies voor windmolens (ingezonden
            4 november 2010).
         </text:p>
      <text:p text:style-name="kamervragen">Antwoord van minister 
            Verhagen
            (Economische Zaken, Landbouw en Innovatie) (ontvangen 23 november 2010).
         </text:p>
      <text:h text:outline-level="2" text:style-name="stuktitel">Vraag 1
            </text:h>
      <text:p text:style-name="vraag">Bent u bekend met het bericht «Kritiek ceo Shell op subsidie windpark»?<text:note text:id="ID-2010Z15885-d28e87" text:note-class="footnote"><text:note-citation text:label="1">1</text:note-citation><text:note-body><text:p> Financieele Dagblad, «Kritiek ceo Shell op subsidie windpark», 2 november 2010</text:p></text:note-body></text:note>
               
            </text:p>
      <text:h text:outline-level="2" text:style-name="stuktitel">Antwoord 1
            </text:h>
      <text:p text:style-name="antwoord">Ja.</text:p>
      <text:h text:outline-level="2" text:style-name="stuktitel">Vraag 2 
            </text:h>
      <text:p text:style-name="vraag">Bent u bereid te reageren op de kritiek van Shell aangaande het strooien van belastinggeld voor windmolenparken? Zo nee, waarom
               niet?
            </text:p>
      <text:h text:outline-level="2" text:style-name="stuktitel">Antwoord 2
            </text:h>
      <text:p text:style-name="antwoord">Opwekking van duurzame energie is op dit moment niet concurrerend met gebruik van fossiele bronnen zoals kolen, gas en kernenergie.
               Dat kan in de toekomst veranderen door enerzijds kostendalingen bij duurzame opties en anderzijds prijsstijgingen door CO2-beprijzing
               en schaarser wordende fossiele brandstoffen.
            </text:p>
      <text:p text:style-name="antwoord">Windenergie op zee behoort momenteel tot een van de duurdere vormen van duurzame energie. Desondanks vind ik de vergelijking
               van kosten van windenergie op zee met die van investeringskosten van gascentrales in het bewuste artikel van het Financieele
               Dagblad onvolledig. Wanneer bijvoorbeeld ook de (hogere) variabele kosten van gascentrales worden meegenomen en vervolgens
               de kosten per opgewekte kWh met elkaar worden vergeleken, dan komen de kosten bij windenergie op zee relatief lager uit. Desalniettemin
               zijn de kosten per kWh van windenergie op zee nog steeds vele malen hoger dan de kosten per kWh bij elektriciteitsopwekking
               in gascentrales. Op 4 november 2010 verscheen in het Financieele Dagblad een commentaar geschreven door Ebel Kemeling van
               Spring Associates, met een soortgelijke analyse over het buiten beschouwing laten van relevante kosten in de vergelijking.
            </text:p>
      <text:p text:style-name="antwoord">Dat neemt niet weg dat dit kabinet in de verduurzaming van de energievoorziening kritisch kijkt naar het gebruik van belastinggeld,
               en deze zo efficiënt mogelijk zal besteden. Ik zal u op korte termijn informeren over de opties voor duurzame energie, die
               in deze kabinetsperiode in aanmerking komen voor subsid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