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4</text:p>
      <text:p text:style-name="kamervragen">Vragen van de leden 
            Hamer
            en 
            Smeets
            (beiden PvdA) aan de minister van Economische Zaken, Landbouw en Innovatie over het mogelijk stop zetten van medefinanciering
            door de overheid aan topinstituten (ingezonden 4 november 2010).
         </text:p>
      <text:p text:style-name="kamervragen">Antwoord van minister 
            Verhagen
            (Economische Zaken, Landbouw en Innovatie) (ontvangen 23 november 2010) 
         </text:p>
      <text:p text:style-name="alineagroep"><text:span text:style-name="vet">Inleiding</text:span></text:p>
      <text:p text:style-name="alineagroep.end">Op 1 november stond in het Financieel Dagblad het artikel «Weer tegenslag farmasector». In dit artikel uiten vier Technologische
                  Topinstituten in de farmasector de zorg, dat er door het beleid van de regering de komende jaren weinig zicht is op vervolgfinanciering.
                  De vragen die ik van u heb ontvangen, gaan over het achterwege blijven van vervolgfinanciering in de farmasector. 
               </text:p>
      <text:p text:style-name="alineagroep">
                  <text:span text:style-name="cur">FES</text:span>
                  
               </text:p>
      <text:p text:style-name="alineagroep">Zoals u bekend stopt dit kabinet met de voeding van het FES. Het FES zal deze kabinetsperiode dus als financieringsbron voor
                  <text:span text:style-name="cur">nieuwe</text:span> initiatieven in de kennisinfrastructuur wegvallen. Concrete projecten, waar reeds besluitvorming over heeft plaatsgevonden,
                  kunnen gewoon doorgang vinden. De hiervoor bestemde middelen zijn aan de desbetreffende departementale begrotingen toegevoegd,
                  dit betreft voor deze kabinetsperiode ruim € 1,1 mld.
               </text:p>
      <text:p text:style-name="alineagroep.end">Overigens was het FES opgezet om <text:span text:style-name="cur">eenmalige</text:span> impulsen te kunnen geven aan initiatieven ter versterking van de economische structuur, waaronder de kennisinfrastructuur.
                  Na deze impuls moesten deelnemende partijen in het veld in staat zijn om deze kennis te verankeren, door vanuit eigen middelen
                  de voortzetting te financieren, of door mogelijke ruimte op departementale begrotingen voor vervolgfinanciering. Het FES was
                  niet bedoeld als bron om deze initiatieven ook structureel voort te zetten. Hiervan is nooit sprake geweest en dit is alle
                  betrokkenen bekend. In de FES 500 ronde (2009) is hier bij wijze van hoge uitzondering, in verband met de economische crisis,
                  eenmalig vanaf geweken. Er is toen aan bestaande excellente initiatieven de mogelijkheid geboden van selectieve continuïteit.
               </text:p>
      <text:p text:style-name="alineagroep">
                  <text:span text:style-name="cur">Beleid</text:span>
                  
               </text:p>
      <text:p text:style-name="alineagroep">Het kabinet zal zich over de volle breedte inzetten voor het versterken van de kenniseconomie. We zullen daarbij drie sporen
                  volgen: het scheppen van de juiste randvoorwaarden voor ondernemerschap en innovatie (o.a. afschaffen onnodige regels); het
                  aanbieden van een eenvoudig en transparant bedrijfgericht innovatie instrumentarium (o.a. beperking innovatiesubsidies, uitbreiding
                  fiscale voorzieningen en inrichten revolverend fonds); en de inzet op een effectieve kennisinfrastructuur waarin samenhang
                  en valorisatie centraal staan.
               </text:p>
      <text:p text:style-name="alineagroep">De suggestie in het FD artikel dat we niet de juiste voorwaarden voor een stimulerend kennis- en innovatiebeleid neerzetten,
                  deel ik gelet op het voorgaande niet. Het kabinet zet de komende periode in op het versterken van het algemene vestigings-
                  en ondernemingsklimaat en ontwikkelt een stimulerend beleid voor de huidige en toekomstige economische topgebieden van Nederland.
                  De contouren van dit beleid zullen de komende maanden verder uitgewerkt worden. In 2011 zal het kabinet het nieuwe economische
                  en innovatiebeleid vastleggen in een nota bedrijfslevenbeleid. 
               </text:p>
      <text:p text:style-name="alineagroep.end">Het kabinet zet daarbij, zoals aangekondigd in het regeerakkoord, de ontwikkeling van economische topgebieden centraal. Life
                  sciences is genoemd als één van de economische topgebieden. Het is de bedoeling dat binnen deze topgebieden de overheid, het
                  bedrijfsleven en de kenniswereld tot een gemeenschappelijke agenda komen ter versterking van de concurrentiekracht. Hierin
                  zal vanuit een brede benadering worden gekeken naar de wijze waarop innovatie en economische groei het beste gestimuleerd
                  kunnen worden. Uitgangspunt is een samenhangende benadering van fundamenteel onderzoek (NWO, KNAW, universiteiten), toegepast
                  onderzoek (TNO, GTI’s, DLO) en het bedrijfsgerichte instrumentarium. Het gaat daarbij niet alleen om financiële instrumenten
                  voor innovatie. Minstens zo belangrijk is zorg te dragen voor een goed vestigingsklimaat; daarbij gaat het om zaken als regelgeving,
                  opleiding en scholing, belastingklimaat, kenniswerkers etc.
               </text:p>
      <text:p text:style-name="alineagroep">
                  <text:span text:style-name="cur">Farma</text:span>
                  
               </text:p>
      <text:p text:style-name="alineagroep.end">In het licht van het bovenstaande moet ook de discussie rondom de vier Topinstituten worden bekeken. Ook hier geldt allereerst
                  dat de FES-investeringen in deze instituten moeten worden gezien als een éénmalige impuls. Het is aan de deelnemende partijen
                  om kansrijke resultaten uit deze samenwerking voort te zetten. Het is overigens niet zo dat de financiering voor de vier topinstituten
                  acuut stopt. De totale investering vanuit de overheid voor de vier genoemde instituten betreft € 350 mln over 9 jaar (2006–2014).
                  De Topinstituten Center for Moleculair Medicine en BioMedical Materials lopen vooralsnog door tot en met 2014. Het Topinstituut
                  Groene Genetica heeft een overbruggingsfinanciering gekregen van € 3,4 mln tot juli 2012. De financiering uit het FES (€ 130
                  mln. over vijf jaar) voor het Top Instituut Pharma loopt in september 2011 af. De projecten waarvoor TI Pharma financiering
                  heeft gekregen kunnen gewoon doorgang vinden. Van het vorige Kabinet heeft het TI Pharma een overbruggingsfinanciering van
                  € 6 mln. gereserveerd met een looptijd tot 1 juli 2012. Deze periode biedt de gelegenheid om tot een transitie over te gaan
                  binnen de nieuwe beleidscontext. 
               </text:p>
      <text:p text:style-name="antwoord">Natuurlijk ga ik daarover in gesprek met de betrokken partijen. Dit zie ik als een logisch onderdeel van mijn topgebiedenaanpak
               waarbij ik in dialoog met publieke en private partijen de agenda voor de komende jaren wil ontwikkelen.
            </text:p>
      <text:p text:style-name="alineagroep.end">
                  <text:span text:style-name="vet">Antwoorden</text:span>
                  
               </text:p>
      <text:h text:outline-level="2" text:style-name="stuktitel">Vraag 2
            </text:h>
      <text:p text:style-name="vraag">Klopt de constatering in het artikel dat vier technologische topinstituten voor farmacie en biotechnologie in de toekomst
               niet langer op financiering vanuit het Rijk kunnen rekenen? Zo ja, kunt u deze bezuiniging motiveren? 
            </text:p>
      <text:h text:outline-level="2" text:style-name="stuktitel">Antwoord 2
            </text:h>
      <text:p text:style-name="antwoord">Ja, voor wat betreft financiering uit het FES.  Zie ook mijn antwoord op vraag 2 van lid Wiegman-van Meppelen Scheppink (2010Z15866). Verder wil ik in dit verband verwijzen naar de nota Bedrijfslevenbeleid. 
            </text:p>
      <text:h text:outline-level="2" text:style-name="stuktitel">Vraag 3
            </text:h>
      <text:p text:style-name="vraag">Deelt u de mening dat een eventueel voornemen te bezuinigen op onder meer het Topinstituut Pharma, Biomedical Materials, het
               Center for Translational Molecular Medicine en Groene Genetica zich slecht verhoudt tot de notie uit de brief aan de Tweede
               Kamer over de voorgenomen reorganisatie bij MSD Organon dat de overheid zich door het versterken van met name kennis en innovatie
               moet inzetten om een aantrekkelijke vestigingsplaats te creëren voor dit soort activiteiten?<text:note text:id="ID-2010Z15880-d28e119" text:note-class="footnote"><text:note-citation text:label="1">1</text:note-citation><text:note-body><text:p> Kamerstuk 29 544, nr. 255.
               </text:p></text:note-body></text:note>
               
            </text:p>
      <text:h text:outline-level="2" text:style-name="stuktitel">Antwoord 3
            </text:h>
      <text:p text:style-name="antwoord">Zie ook mijn antwoord op vraag 2 van lid Verhoeven (2010Z15847). 
            </text:p>
      <text:p text:style-name="antwoord">Ook hier geldt allereerst dat de FES-investeringen in deze instituten moeten worden gezien als een éénmalige impuls. Het is
               overigens niet zo dat de financiering voor de vier topinstituten acuut stopt. De totale investering vanuit de overheid voor
               de vier genoemde instituten betreft € 350 mln over 9 jaar (2006–2014). De Topinstituten Center for Moleculair Medicine en
               BioMedical Materials lopen vooralsnog door tot en met 2014. Het Topinstituut Groene Genetica heeft een overbruggingsfinanciering
               gekregen van € 3,4 mln tot juli 2012. De financiering uit het FES (€ 130 mln. over vijf jaar) voor het Top Instituut Pharma
               loopt in september 2011 af. De projecten waarvoor TI Pharma financiering heeft gekregen kunnen gewoon doorgang vinden. Van
               het vorige Kabinet heeft het TI Pharma een overbruggingsfinanciering van € 6 mln. gereserveerd met een looptijd tot 1 juli
               2012. Deze periode biedt de gelegenheid om tot een transitie over te gaan binnen de nieuwe beleidscontext. 
            </text:p>
      <text:h text:outline-level="2" text:style-name="stuktitel">Vraag 4 
            </text:h>
      <text:p text:style-name="vraag">Bent u het eens met de volgende uitspraak van de voormalige minister van Economische Zaken in het Kamerdebat over de voorgenomen
               sluiting van de onderzoeksafdeling van het bedrijf Abbott te Weesp: «Juist in een sector als deze (…) moet je ervoor zorgen
               dat je concurrerend bent op het punt van kennis, innovatie en het scheppen van randvoorwaarden. Kortom, je vestigingsklimaat.
               Dat is nu precies de uitdaging waar het nieuwe kabinet voor staat»?  Zo nee, waarom niet? Zo ja, welke initiatieven gaat het
               kabinet op het terrein van de farmasector nemen om de kennis en innovatie te versterken en betere randvoorwaarden te scheppen?
               
            </text:p>
      <text:h text:outline-level="2" text:style-name="stuktitel">Antwoord 4
            </text:h>
      <text:p text:style-name="antwoord">Zie ook mijn antwoord op vraag 2 van lid Verhoeven (2010Z15847). 
            </text:p>
      <text:p text:style-name="antwoord">Voor het gebied van de Life Sciences, zoals ook voor de andere topgebieden  willen we internationaal concurrerend zijn, dus
               ook op genoemde factoren die het vestigingsklimaat in belangrijke mate bepalen. Ik kom daarop terug in de toegezegde nota
               Bedrijfsleven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