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3</text:p>
      <text:p text:style-name="kamervragen">Vragen van het lid 
            Wiegman-van Meppelen Scheppink
            (ChristenUnie) aan de minister van Economische Zaken, Landbouw en Innovatie over het bericht dat vier technologische topinstituten
            voor farmacie en biotechnologie dreigen te verdwijnen (ingezonden 4 november 2010).
         </text:p>
      <text:p text:style-name="kamervragen">Antwoord van minister 
            Verhagen
            (Economische Zaken, Landbouw en Innovatie) (ontvangen 23 november 2010) 
         </text:p>
      <text:p text:style-name="alineagroep"><text:span text:style-name="vet">Inleiding</text:span></text:p>
      <text:p text:style-name="alineagroep.end">Op 1 november stond in het Financieel Dagblad het artikel «Weer tegenslag farmasector». In dit artikel uiten vier Technologische
                  Topinstituten in de farmasector de zorg, dat er door het beleid van de regering de komende jaren weinig zicht is op vervolgfinanciering.
                  De vragen die ik van u heb ontvangen, gaan over het achterwege blijven van vervolgfinanciering in de farmasector. 
               </text:p>
      <text:p text:style-name="alineagroep">
                  <text:span text:style-name="cur">FES</text:span>
                  
               </text:p>
      <text:p text:style-name="alineagroep">Zoals u bekend stopt dit kabinet met de voeding van het FES. Het FES zal deze kabinetsperiode dus als financieringsbron voor
                  <text:span text:style-name="cur">nieuwe</text:span> initiatieven in de kennisinfrastructuur wegvallen. Concrete projecten, waar reeds besluitvorming over heeft plaatsgevonden,
                  kunnen gewoon doorgang vinden. De hiervoor bestemde middelen zijn aan de desbetreffende departementale begrotingen toegevoegd,
                  dit betreft voor deze kabinetsperiode ruim € 1,1 mld.
               </text:p>
      <text:p text:style-name="alineagroep.end">Overigens was het FES opgezet om <text:span text:style-name="cur">eenmalige</text:span> impulsen te kunnen geven aan initiatieven ter versterking van de economische structuur, waaronder de kennisinfrastructuur.
                  Na deze impuls moesten deelnemende partijen in het veld in staat zijn om deze kennis te verankeren, door vanuit eigen middelen
                  de voortzetting te financieren, of door mogelijke ruimte op departementale begrotingen voor vervolgfinanciering. Het FES was
                  niet bedoeld als bron om deze initiatieven ook structureel voort te zetten. Hiervan is nooit sprake geweest en dit is alle
                  betrokkenen bekend. In de FES 500 ronde (2009) is hier bij wijze van hoge uitzondering, in verband met de economische crisis,
                  eenmalig vanaf geweken. Er is toen aan bestaande excellente initiatieven de mogelijkheid geboden van selectieve continuïteit.
               </text:p>
      <text:p text:style-name="alineagroep">
                  <text:span text:style-name="cur">Beleid</text:span>
                  
               </text:p>
      <text:p text:style-name="alineagroep.end">Het kabinet zal zich over de volle breedte inzetten voor het versterken van de kenniseconomie. We zullen daarbij drie sporen
                  volgen: het scheppen van de juiste randvoorwaarden voor ondernemerschap en innovatie (o.a. afschaffen onnodige regels); het
                  aanbieden van een eenvoudig en transparant bedrijfgericht innovatie instrumentarium (o.a. beperking innovatiesubsidies, uitbreiding
                  fiscale voorzieningen en inrichten revolverend fonds); en de inzet op een effectieve kennisinfrastructuur waarin samenhang
                  en valorisatie centraal staan.
               </text:p>
      <text:p text:style-name="alineagroep">De suggestie in het FD artikel dat we niet de juiste voorwaarden voor een stimulerend kennis- en innovatiebeleid neerzetten,
                  deel ik gelet op het voorgaande niet. Het kabinet zet de komende periode in op het versterken van het algemene vestigings-
                  en ondernemingsklimaat en ontwikkelt een stimulerend beleid voor de huidige en toekomstige economische topgebieden van Nederland.
                  De contouren van dit beleid zullen de komende maanden verder uitgewerkt worden. In 2011 zal het kabinet het nieuwe economische
                  en innovatiebeleid vastleggen in een nota bedrijfslevenbeleid. 
               </text:p>
      <text:p text:style-name="alineagroep.end">Het kabinet zet daarbij, zoals aangekondigd in het regeerakkoord, de ontwikkeling van economische topgebieden centraal. Life
                  sciences is genoemd als één van de economische topgebieden. Het is de bedoeling dat binnen deze topgebieden de overheid, het
                  bedrijfsleven en de kenniswereld tot een gemeenschappelijke agenda komen ter versterking van de concurrentiekracht. Hierin
                  zal vanuit een brede benadering worden gekeken naar de wijze waarop innovatie en economische groei het beste gestimuleerd
                  kunnen worden. Uitgangspunt is een samenhangende benadering van fundamenteel onderzoek (NWO, KNAW, universiteiten), toegepast
                  onderzoek (TNO, GTI’s, DLO) en het bedrijfsgerichte instrumentarium. Het gaat daarbij niet alleen om financiële instrumenten
                  voor innovatie. Minstens zo belangrijk is zorg te dragen voor een goed vestigingsklimaat; daarbij gaat het om zaken als regelgeving,
                  opleiding en scholing, belastingklimaat, kenniswerkers etc.
               </text:p>
      <text:p text:style-name="alineagroep">
                  <text:span text:style-name="cur">Farma</text:span>
                  
               </text:p>
      <text:p text:style-name="alineagroep.end">In het licht van het bovenstaande moet ook de discussie rondom de vier Topinstituten worden bekeken. Ook hier geldt allereerst
                  dat de FES-investeringen in deze instituten moeten worden gezien als een éénmalige impuls. Het is aan de deelnemende partijen
                  om kansrijke resultaten uit deze samenwerking voort te zetten. Het is overigens niet zo dat de financiering voor de vier topinstituten
                  acuut stopt. De totale investering vanuit de overheid voor de vier genoemde instituten betreft € 350 mln over 9 jaar (2006–2014).
                  De Topinstituten Center for Moleculair Medicine en BioMedical Materials lopen vooralsnog door tot en met 2014. Het Topinstituut
                  Groene Genetica heeft een overbruggingsfinanciering gekregen van € 3,4 mln tot juli 2012. De financiering uit het FES (€ 130
                  mln. over vijf jaar) voor het Top Instituut Pharma loopt in september 2011 af. De projecten waarvoor TI Pharma financiering
                  heeft gekregen kunnen gewoon doorgang vinden. Van het vorige Kabinet heeft het TI Pharma een overbruggingsfinanciering van
                  € 6 mln. gereserveerd met een looptijd tot 1 juli 2012. Deze periode biedt de gelegenheid om tot een transitie over te gaan
                  binnen de nieuwe beleidscontext. 
               </text:p>
      <text:p text:style-name="antwoord">Natuurlijk ga ik daarover in gesprek met de betrokken partijen. Dit zie ik als een logisch onderdeel van mijn topgebiedenaanpak
               waarbij ik in dialoog met publieke en private partijen de agenda voor de komende jaren wil ontwikkelen.
            </text:p>
      <text:p text:style-name="alineagroep.end"><text:span text:style-name="vet">Antwoorden</text:span></text:p>
      <text:h text:outline-level="2" text:style-name="stuktitel">Vraag 2
            </text:h>
      <text:p text:style-name="vraag">Is het waar dat u geen geld meer uittrekt voor de tweede financieringsronde van vier jaar van topinstituut TI Pharma? Zo ja,
               hoe verhoudt zich deze bezuiniging met het eerder verstrekte budget om TI Pharma op te richten en tot de recente private toezeggingen
               van 53 miljoen euro voor matching van een mogelijke vervolgsubsidie vanuit het Fonds Economische Structuurversterking (FES)?<text:note text:id="ID-2010Z15866-d28e104" text:note-class="footnote"><text:note-citation text:label="1">1</text:note-citation><text:note-body><text:p> TI Pharma Midtermreview Eindrapport, januari 2010.</text:p></text:note-body></text:note>
               
            </text:p>
      <text:h text:outline-level="2" text:style-name="stuktitel">Antwoord 2
            </text:h>
      <text:p text:style-name="antwoord">Er is door het Kabinet geen tweede financieringsronde van 4 jaar toegezegd. Bij de start van de topinstituten is aangegeven
               dat de FES-middelen waren bedoeld als eenmalige investeringsimpuls om publiek private samenwerking op te starten. Daarin zijn
               de topinstituten, ook TI Pharma, geslaagd. Het is nu vooral aan de deelnemende partijen om  kansrijke resultaten uit deze
               samenwerking te valoriseren en om te zetten in waardevolle producten. 
            </text:p>
      <text:p text:style-name="antwoord">Zoals in het regeerakkoord is aangegeven zal de onbelegde ruimte in het FES ten goede komen aan de algemene middelen en zal
               geen additionele voeding van het FES plaatsvinden. Daarmee is er geen mogelijkheid meer om TI Pharma vanuit FES een vervolgfinanciering
               te bieden. De projecten waarvoor reeds financiering is verkregen kunnen gewoon doorgang vinden. Door het vorige kabinet is
               recentelijk besloten om voor TI Pharma een overbruggingsfinanciering ter grootte van € 6 mln. met een looptijd tot 1 juli
               te reserveren, zodat een volgend kabinet een besluit zou kunnen nemen over de toekomst van TI Pharma. Deze periode biedt gelegenheid
               om tot een transitie over te gaan binnen de nieuwe beleidscontext. 
            </text:p>
      <text:p text:style-name="antwoord">De genoemde intentieverklaringen (neergelegd in zgn. «letters of intent») vanuit de private sector stammen uit 2009 en werden
               alle gegeven onder de conditie dat de overheid voor minimaal hetzelfde bedrag subsidie zou toezeggen. Echter, het bedrijfsleven
               heeft  ook een eigen verantwoordelijkheid om de innovatiekansen te benutten die onder de vlag van TI Pharma van de grond zijn
               gekomen, en deze met eigen middelen verder te ontwikkelen.. 
            </text:p>
      <text:h text:outline-level="2" text:style-name="stuktitel">Vraag 3
            </text:h>
      <text:p text:style-name="vraag">Erkent u dat TI Pharma zorgt voor vertrouwen van het internationale bedrijfsleven in onze kenniseconomie en -infrastructuur,
               mede gezien de resultaten van de midtermreview?<text:span text:style-name="superscript"><text:note-ref text:reference-format="text" text:ref-name="ID-2010Z15866-d28e104" text:note-class="footnote">1</text:note-ref></text:span> Zo ja, kunt u nader toelichten welk vervolg u aan de resultaten van de midtermreview geeft?
            </text:p>
      <text:h text:outline-level="2" text:style-name="stuktitel">Antwoord 3
            </text:h>
      <text:p text:style-name="antwoord">Zie ook mijn antwoord op vraag 2 van lid Verhoeven (2010Z15847). 
            </text:p>
      <text:p text:style-name="antwoord">Een positieve midtermreview was door het kabinet als voorwaarde gesteld voor het verstrekken van overbruggingsfinanciering
               van TI Pharma. Mede op basis van de positieve midterm review heeft het kabinet  € 6 mln. overbruggingsfinanciering aan TI
               Pharma verstrekt. 
            </text:p>
      <text:p text:style-name="antwoord">Op basis van het Regeerakkoord zal er geen nieuwe financieringsronde vanuit FES-middelen plaatsvinden. Meer in algemene zin
               geldt dat het in het regeerakkoord Life Sciences is genoemd als een van de economische topgebieden. Hierin zal, samen met
               partijen, vanuit een brede benadering worden gekeken naar de wijze waarop innovatie en economische groei het beste gestimuleerd
               kunnen worden. In de vormgeving van dit beleid, dat voortbouwt op hetgeen al is bereikt, zullen de resultaten uit de midtermreview
               van TI Pharma uiteraard worden meegenomen. 
            </text:p>
      <text:h text:outline-level="2" text:style-name="stuktitel">Vraag 4
            </text:h>
      <text:p text:style-name="vraag">Welke actie koppelt u aan het benoemen van farma- en biotech-onderzoek als topgebied in Nederland? Op welke manier wilt u
               zorgen voor de benodigde kennisinfrastructuur en randvoorwaarden om kennisintensieve bedrijven en kapitaal aan te trekken
               en te behouden?
            </text:p>
      <text:h text:outline-level="2" text:style-name="stuktitel">Antwoord 4
            </text:h>
      <text:p text:style-name="antwoord">Hierop zal ik nader terugkomen in de door mij aangekondigde nota Bedrijfslevenbeleid.</text:p>
      <text:h text:outline-level="2" text:style-name="stuktitel">Vraag 5, 6 en 7
            </text:h>
      <text:p text:style-name="vraag">Wat betekent het verdwijnen van technologische topinstituten voor de toekomst van experimenteel onderzoek in de farmasector?
               Wat betekent het voor de andere in het bericht genoemde sectoren? Hoe beziet u de toekomst van de vele kenniswerkers in de
               farmasector? 
            </text:p>
      <text:p text:style-name="vraag">Wat betekent het stilvallen van publiek-private financiering voor de betrokken universiteiten, zoals Leiden, Groningen, Nijmegen
               en de Universiteit van Amsterdam? Erkent u dat het wegvallen van topinstituten ook banen op het spel zet in het MKB en bij
               Life Science Parken, zoals in Leiden? Wat heeft het voor gevolgen voor universitaire opleidingen, die in bachelor- en mastertrajecten
               zwaar hebben ingezet op dit type onderzoek?
            </text:p>
      <text:p text:style-name="vraag">Bent u bereid met de betrokken bedrijven, brancheverenigingen, universiteiten, topinstituten, Life Science Parken en lokale
               overheden in gesprek te gaan over de toekomst van toponderzoek en kennisinfrastructuur? 
            </text:p>
      <text:h text:outline-level="2" text:style-name="stuktitel">Antwoord 5, 6 en 7
            </text:h>
      <text:p text:style-name="antwoord">De topinstituten waar het hier om gaat, zijn virtuele instituten die publiek-private onderzoeksprogramma’s organiseren. Het
               onderzoek zelf vindt plaats binnen reguliere kennisinstellingen en, zij het in mindere mate, bij de betrokken bedrijven. 
            </text:p>
      <text:p text:style-name="antwoord">In welke mate het lopende onderzoek in kennisinstellingen en het bedrijfsleven de komende jaren zal teruglopen, nu er geen
               zicht is op een nieuwe financieringsimpuls vanuit de FES middelen  is thans niet goed te overzien. 
            </text:p>
      <text:p text:style-name="antwoord">Natuurlijk ga ik hierover in gesprek met de betrokken partijen. Ik zie dat als een logisch onderdeel van de topgebiedenaanpak
               waarbij ik in dialoog met publieke en private partijen de agenda voor de komende jaren wil ontwikkelen. Dit gesprek zal ik
               ook koppelen aan de uitkomst van de thans lopende midtermreview van het innovatieprogramma Life Sciences &amp; Health, die eind
               dit jaar wordt afgerond. 
            </text:p>
      <text:h text:outline-level="2" text:style-name="stuktitel">Vraag 8
            </text:h>
      <text:p text:style-name="vraag">Kunt u deze vragen beantwoorden vóór de begrotingsbehandeling Economische Zaken, Landbouw en Innovatie?</text:p>
      <text:h text:outline-level="2" text:style-name="stuktitel">Antwoord 8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