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73</text:p>
      <text:p text:style-name="kamervragen">Vragen van het lid 
            Karabulut
            (SP) aan de minister van Binnenlandse Zaken en Koninkrijksrelaties over de voorgenomen fusie van woningcorporaties PWS Rotterdam
            en Com.wonen (ingezonden 15 oktober 2010).
         </text:p>
      <text:p text:style-name="kamervragen">Antwoord van minister 
            Donner
            (Binnenlandse Zaken en Koninkrijksrelaties) (ontvangen 23 november 2010). 
         </text:p>
      <text:h text:outline-level="2" text:style-name="stuktitel">Vraag 1
            </text:h>
      <text:p text:style-name="vraag">Heeft u kennisgenomen van het artikel «Intentieovereenkomst fusie PWS en Com.wonen»?<text:note text:id="ID-2010Z14870-d28e84" text:note-class="footnote"><text:note-citation text:label="1">1</text:note-citation><text:note-body><text:p> PWS Rotterdam, «Intentieovereenkomst fusie PWS en Com.wonen», 30 september 2010.</text:p></text:note-body></text:note> Hebben deze woningcorporaties zich al met hun fusieplannen bij u gemeld, en heeft u hier al een standpunt over ingenomen?
            </text:p>
      <text:h text:outline-level="2" text:style-name="stuktitel">Antwoord 1
            </text:h>
      <text:p text:style-name="antwoord">Ja.</text:p>
      <text:p text:style-name="antwoord">Mijn ministerie en het Centraal Fonds Volkshuivesting (CFV) zijn geïnformeerd over de voorgenomen fusie. De betreffende woningcorporaties
               hebben nog geen formeel verzoek tot goedkeuring van de voorgenomen fusie bij mij ingediend. Derhalve heb ik mij nog geen oordeel
               kunnen vormen over deze voorgenomen fusie. Begin december staat er een gesprek gepland tussen de bestuurders en het CFV om
               nadere informatie uit te wisselen.  
            </text:p>
      <text:h text:outline-level="2" text:style-name="stuktitel">Vraag 2
            </text:h>
      <text:p text:style-name="vraag">Wat is uw oordeel over de omvang van deze voorgestelde «fusiecorporatie» met 50 000 verhuurbare eenheden? Acht u dit een wenselijke
               schaalgrootte voor deze te vormen woningcorporatie?
            </text:p>
      <text:h text:outline-level="2" text:style-name="stuktitel">Antwoord 2
            </text:h>
      <text:p text:style-name="antwoord">Uit onderzoek in opdracht van het voormalige ministerie van VROM (uitgevoerd door Cebeon, aangeboden bij brief van 10 mei
               2006, TK 2005–2006, 29 453, nr. 40), als ook de praktijk blijkt dat er geen eenduidige relatie ligt tussen schaalgrootte enerzijds en de maatschappelijke prestaties
               en lokale binding anderzijds. Een ideale schaalgrootte van een woningcorporatie kan niet worden aangegeven. In de praktijk
               blijkt dat de omvang niet bepalend is voor de volkshuisvestelijke prestaties van een corporatie. Een corporatie van 50 000
               of meer woningen kan net zo goed functioneren als een kleine corporatie. Het enkele feit dat een fusiecorporatie meer dan
               50 000 woningen in bezit zal krijgen is geen reden om de fusie niet toe te staan.
            </text:p>
      <text:h text:outline-level="2" text:style-name="stuktitel">Vraag 3
            </text:h>
      <text:p text:style-name="vraag">Bent u ervan op de hoogte dat alle huurdersgroepen van zowel woningcorporatie PWS als van woningcorporatie Com.wonen klagen
               over achterstallig onderhoud? En kunt u bevestigen dat Com.wonen momenteel weigert om de komende vijf jaar onderhoud te plegen
               en woningverbetering toe te passen in Tuindorp Vreewijk als gevolg van onvoldoende financiële middelen?
            </text:p>
      <text:h text:outline-level="2" text:style-name="stuktitel">Antwoord 3
            </text:h>
      <text:p text:style-name="antwoord">Bij de bestuurder van PWS en de voorzitter van HPF, de overkoepelende huurdersorganisatie van PWS, zijn er op dit moment vanuit
               de huurdersorganisaties van PWS geen noemenswaardige klachten over onderhoud. Ook zijn er volgens Com.wonen geen noemenswaardige
               klachten over achterstallig onderhoud. Er hebben mijn ministerie noch het CFV berichten bereikt dat alle huurdersorganisaties
               van Com.wonen klachten hebben over achterstallig onderhoud. 
            </text:p>
      <text:p text:style-name="antwoord">Deze vraag wijst naar de situatie in Tuindorp Vreewijk. De Bewoners Organisatie Vreewijk (BOV) heeft in december 2008 een
               brief naar het CFV gestuurd waarin zij met betrekking tot de herstructureringsplannen en onderhoudsstaat van de woningen van
               Com.wonen in Vreewijk diverse opmerkingen en kanttekeningen heeft geplaatst over de planvorming, handelswijze en organisatorische
               kwaliteit van Com.wonen. Over het onderhoud van de woningen in Tuindorp Vreewijk bestaat discussie, omdat een deel van Vreewijk
               in aanmerking komt voor herstructurering. Van Com.wonen heb ik begrepen dat voor dit deel (ruim 1300 woningen) het onderhoudsprogramma
               integraal onderdeel is van het voorstel voor de herstructurering. Totdat definitieve overeenstemming is bereikt met onder
               meer de bewoners en de (deel)gemeente wordt terughoudend omgegaan met onderhoud. Com.wonen wil op deze wijze kapitaalvernietiging
               voorkomen. Dat geldt met name voor complexen waarvan de aanpak in de eerste fase staat gepland. 
            </text:p>
      <text:p text:style-name="antwoord">Van een weigering van Com.wonen om de komende vijf jaar onderhoud te plegen en woningverbetering toe te passen in Tuindorp
               Vreewijk is derhalve geen sprake. Het geplande onderhoud is afgestemd op de voorgenomen woningaanpak. Deze is niet ingegeven
               door de financiële middelen van Com.wonen. In de nu voorgestelde aanpak, waarover grotendeels overeenstemming is met alle
               partijen, wordt de herstructurering van Vreewijk verdeeld in drie fasen. De woningen in de eerste fase (540 woningen) krijgen
               binnen vijf jaar na de start van de aanpak een eindingreep (restauratie, renovatie of sloop/nieuwbouw). Voor deze fase wordt
               onderhoud gepleegd, waarmee de woning veilig, wind- en waterdicht blijft. Voor de tweede fase (426 woningen) en de derde fase
               (342 woningen) van de aanpak zal een uitgebreider onderhoudprogramma gelden vanwege de later geplande definitieve eindingreep.
               
            </text:p>
      <text:h text:outline-level="2" text:style-name="stuktitel">Vraag 4
            </text:h>
      <text:p text:style-name="vraag">Herinnert u zich nog dat huurders van Com.wonen in Tuindorp Vreewijk samen met de Stuurgroep Experimenten Volkshuisvesting
               (SEV) een experimentplan hadden opgesteld om met hun woning over te kunnen stappen naar een andere woningcorporatie? Acht
               u het verstandig wanneer woningcorporaties met zoveel onvrede onder huurders en achterstallig onderhoud van het bezit, fuseren
               tot één megacorporatie?
            </text:p>
      <text:h text:outline-level="2" text:style-name="stuktitel">Antwoord 4
            </text:h>
      <text:p text:style-name="antwoord">In 2008 heeft de bewonersorganisatie BOV van Com.wonen de SEV verzocht mee te werken aan een experiment over het oprichten
               van een nieuwe corporatie door de bewoners van de wijk Vreewijk zelf.  Toenmalig minister Van der Laan heeft destijds de BOV
               en andere relevante partijen opgeroepen om eerst met elkaar de dialoog aan te gaan. Daar zijn alle betrokkenen nu volop mee
               bezig en het experiment is opgeschort. De projectgroep herstructurering Vreewijk en Com.wonen hebben mij geïnformeerd dat
               er op veel punten overeenstemming is bereikt over de aanpak. 
            </text:p>
      <text:p text:style-name="antwoord">Het aangaan van een fusie en de daarmee gepaard gaande schaalvergroting moet ten dienste staan en dus niet ten koste gaan
               van de belangen van de volkshuisvesting. In de circulaire MG 2002–18 is een aantal voorwaarden opgenomen om te beoordelen
               of het belang van de volkshuisvesting is gediend. Bij een eventueel ingediend fusieverzoek van deze woningcorporaties zal
               getoetst worden of de fusie een meerwaarde voor de volkshuisvesting oplevert. 
            </text:p>
      <text:h text:outline-level="2" text:style-name="stuktitel">Vraag 5
            </text:h>
      <text:p text:style-name="vraag">Deelt u de mening dat, gezien de omstandigheden waarin deze woningcorporaties zich bevinden de fusieplannen stil gelegd moeten
               worden en in plaats daarvan een toezichthouder aangesteld moet worden om de boel op orde te brengen? Zo ja, hoe en wanneer
               gaat u dat doen? Zo nee, wat is uw boodschap aan de huurders en hoe denkt u dat deze fusie zal bijdragen aan de kwaliteit
               en het wegwerken van de enorme hoeveelheid klachten en het achterstallig onderhoud?
            </text:p>
      <text:h text:outline-level="2" text:style-name="stuktitel">Antwoord 5
            </text:h>
      <text:p text:style-name="antwoord">Op basis van de verstrekte informatie zie ik geen aanleiding om over te gaan tot het aanstellen van een externe toezichthouder.
               Op voorhand kan ik niet aangeven of en hoe de fusie zal bijdragen aan de kwaliteit en het uitvoeren van onderhoud. Alle huurdersorganisaties
               van Com.wonen en PWS worden op basis van circulaire MG 2002–18 in de gelegenheid gesteld om een zienswijze te geven over de
               voorgenomen fusie. Van beide woningcorporaties heb ik begrepen dat nog voor de ondertekening van de intentieovereenkomst de
               belanghouders, waaronder de huurdersorganisaties, betrokken waren bij de dialoog over de eventuele fusie. Hoewel de huurdersorganisaties
               volgens de woningcorporaties aandachtspunten meegaven voor de fusie, bleken geen er op voorhand geen zwaarwegende bezwaren.
               Eventuele volkshuisvestelijke bezwaren over de voorgenomen fusie kunnen in de zienswijze kenbaar worden gemaakt. In mijn beoordeling
               wordt een groot belang gehecht aan positieve zienswijzen van zowel huurdersorganisaties als gemeen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