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72</text:p>
      <text:p text:style-name="kamervragen">Vragen van het lid 
            Gesthuizen
            (SP) aan de ministers van Economische Zaken en van Justitie over de berichten dat Wegener «wordt leeggezogen» (ingezonden
            7 oktober 2010).
         </text:p>
      <text:p text:style-name="kamervragen">Antwoord van minister 
            Verhagen
            (Economische Zaken, Landbouw en Innovatie) (ontvangen 23 november 2010) Zie ook Aanhangsel Handelingen, vergaderjaar 2010–2011,
            nr. 345.
         </text:p>
      <text:h text:outline-level="2" text:style-name="stuktitel">Vraag 1, 2 en 3
            </text:h>
      <text:p text:style-name="vraag">Wat is uw reactie op de berichten dat Wegener mogelijk wordt «leeggezogen» door moederconcern Mecom?<text:note text:id="ID-572-d28e90" text:note-class="footnote"><text:note-citation text:label="1">1</text:note-citation><text:note-body><text:p> Nu.nl, «Wegener wordt leeggezogen», 6 oktober 2010.</text:p></text:note-body></text:note>
               
            </text:p>
      <text:p text:style-name="vraag">Deelt u de mening dat er een gevaar is dat Mecom onder hoge druk van aandeelhouders op korte termijn de ICT-activiteiten van
               Wegener uitbesteedt, terwijl dat op lange termijn schadelijk kan zijn voor Wegener? Zo ja, welke maatregelen bent u bereid
               te nemen om de macht van aandeelhouders die het korte termijn belang najagen, te verkleinen? Zo nee, waarom niet?
            </text:p>
      <text:p text:style-name="vraag">Welke maatregelen bent u bereid te nemen om te voorkomen dat Wegener wordt «leeggezogen»? Bent u bijvoorbeeld bereid om in
               gesprek te gaan met Mecom-topman David Montgomery?
            </text:p>
      <text:h text:outline-level="2" text:style-name="stuktitel">Antwoord 1, 2 en 3
            </text:h>
      <text:p text:style-name="antwoord">De uitgeversbranche heeft te maken met grote veranderingen. Veel uitgeverijen zien zich genoodzaakt anders te gaan werken,
               onder andere als gevolg van de opkomst van nieuwe (digitale) media. Dit gaat regelmatig gepaard met andere (strategische)
               keuzes en reorganisaties.
            </text:p>
      <text:p text:style-name="antwoord">Mecom Group plc staat aan de top van een concern waarvan ook Wegener deel uitmaakt. Bijna 90% van de aandelen Wegener is in
               handen van Mecom. Uit perspublicaties kan worden opgemaakt dat de heer J. Munsterman sinds begin oktober 2010 niet langer
               optreedt als bestuursvoorzitter van Wegener, maar nog wel tot 1 januari 2011 aanblijft als adviseur van het bestuur van Wegener.
            </text:p>
      <text:p text:style-name="antwoord">Er zijn mij geen omstandigheden bekend waaruit blijkt dat Mecom stappen heeft gezet die indiceren dat zij tracht Wegener «leeg
               te zuigen».
            </text:p>
      <text:p text:style-name="antwoord">Ik vind het belangrijk dat partijen zich houden aan de bestaande wet- en regelgeving. Naar Nederlands recht kan een moedervennootschap
               als aandeelhouder richtlijnen en aanwijzingen geven aan het bestuur van dochtervennootschappen binnen het concern. Dit kan
               de eenheid van het concernbeleid bevorderen. Dat betekent echter niet dat het bestuur van Mecom een besluit kan nemen voor
               het bestuur van Wegener. Het bestuur van de Nederlandse dochtervennootschap blijft verantwoordelijk voor de rechtmatigheid
               van zijn beleid in relatie tot de bij de dochter betrokken belangen, waaronder de belangen van aandeelhouders en werknemers.
               Een vergelijkbare plicht rust op de raad van commissarissen van Wegener. Dat betekent dat het bestuur en de raad van commissarissen
               van Wegener een eigen afweging moeten maken van het belang van de vennootschap en de daarmee verbonden onderneming indien
               Mecom een wijziging van beleid ten aanzien van Wegener zou voorstaan. Een (voorgenomen) besluit van het bestuur van Wegener
               kan door de rechter worden getoetst. Verder zal Wegener over een voorgenomen besluit dat valt onder het adviesrecht als bedoeld
               in artikel 25 WOR (bijvoorbeeld een belangrijke inkrimping van de werkzaamheden of het verstrekken van een omvangrijk krediet
               aan een derde), advies moeten vragen aan de ondernemingsraad. Indien Wegener het advies van de ondernemingsraad onvoldoende
               gemotiveerd naast zich neerlegt, kan de ondernemingsraad naar de rechter stappen. Zouden er gegronde redenen zijn om aan een
               juist beleid te twijfelen, dan zouden vakorganisaties kunnen overwegen om een enquêteprocedure te starten (artikel 2:344 e.v.
               BW). Of er uiteindelijk sprake is van een onjuiste gang van zaken bij Wegener, zal door de rechter moeten worden beoordeeld
               aan de hand van de feiten en omstandigheden van het geval. Daarover bestaat op dit moment geen duidelijkheid.
            </text:p>
      <text:p text:style-name="antwoord">Ik meen dat belanghebbenden voldoende mogelijkheden hebben om hun belangen, eventueel met inschakeling van de rechter, te
               behartigen. Daarom ligt het niet in de rede dat ik in dit geval en op dit moment contact zal opnemen met de topman van Mecom.
               Wel zal ik de ontwikkelingen rondom Wegener blijven vol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