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1</text:p>
      <text:p text:style-name="kamervragen">Vragen van de leden 
            Van Hijum
            en 
            Uitslag
            (beiden CDA) aan de ministers van Sociale Zaken en Werkgelegenheid en van Volksgezondheid, Welzijn en Sport over Oost-Europese
            concurrentie in de thuiszorg (ingezonden 5 oktober 2010).  
         </text:p>
      <text:p text:style-name="kamervragen">Antwoord van minister 
            Kamp
            (Sociale Zaken en Werkgelegenheid), mede namens de staatssecretaris van Volksgezondheid, Welzijn en Sport  (ontvangen 23 november
            2010).
         </text:p>
      <text:h text:outline-level="2" text:style-name="stuktitel">Vraag 1
            </text:h>
      <text:p text:style-name="vraag">Bent u bekend met het bericht «Oost-Europese concurrentie in de thuiszorg» waarin wordt gemeld dat Oost-Europese vrouwen hun
               intrede doen in de thuiszorg?<text:note text:id="ID-2010Z14136-d28e87" text:note-class="footnote"><text:note-citation text:label="1">1</text:note-citation><text:note-body><text:p> het Financieele Dagblad, «Oost-Europese concurrentie in de thuiszorg», 6 augustus 2010.</text:p></text:note-body></text:note>
               
            </text:p>
      <text:h text:outline-level="2" text:style-name="stuktitel">Antwoord 1
            </text:h>
      <text:p text:style-name="antwoord">Ja.</text:p>
      <text:h text:outline-level="2" text:style-name="stuktitel">Vraag 2, 3 en 4
            </text:h>
      <text:p text:style-name="vraag">Hoeveel Bulgaarse en Roemeense thuishulpen zijn via een detacheringconstructie in de thuiszorg werkzaam? Herkent u het beeld
               dat het vooralsnog gaat om naar schatting enkele honderden mensen? Verwacht u dat dit aantal in de toekomst zal toenemen?
            </text:p>
      <text:p text:style-name="vraag">Kunt u toelichten of de detacheringconstructie die wordt toegepast rechtmatig is? Gaat het hier om schijnzelfstandigen die
               de facto werknemers zijn? Bent u van mening dat met deze constructie de benodigde tewerkstellingsvergunning voor Roemenen
               en Bulgaren wordt omzeild? 
            </text:p>
      <text:p text:style-name="vraag">Op welke manier bent u voornemens schijnzelfstandigheid en oneerlijke concurrentie in de thuiszorg aan te pakken? In hoeverre
               controleert de Arbeidsinspectie op schijnzelfstandigheid in de thuiszorg?
            </text:p>
      <text:h text:outline-level="2" text:style-name="stuktitel">Antwoord 2, 3 en 4
            </text:h>
      <text:p text:style-name="antwoord">Voor werknemers uit Bulgarije en Roemenië is een tewerkstellingsvergunning vereist: Nederland maakt immers gebruik van de
               mogelijkheid om overgangsmaatregelen toe te passen met betrekking tot het vrij verkeer van werknemers uit deze landen. Voor
               vrij verkeer van diensten gelden geen overgangsmaatregelen. Dit betekent dat Bulgaren en Roemenen wel als zelfstandige zonder
               personeel (zzp’er) mogen werken in Nederland of als werknemer in het kader van grensoverschrijdende dienstverlening. Uit het
               aangehaalde krantartikel blijkt dat Seniorcare24 stelt dat het de laatstgenoemde constructie benut: grensoverschrijdende dienstverlening
               met eigen werknemers.
            </text:p>
      <text:p text:style-name="antwoord">Op grond van het vrij verkeer van diensten mag een in een andere EU-lidstaat gevestigde dienstverlener in Nederland met eigen
               werknemers een dienst komen verrichten, ook als het werknemers betreft voor wie nog geen vrij verkeer van werknemers geldt
               (zoals Bulgaren). In de Wet arbeid vreemdelingen is geregeld dat voor deze categorie geen tewerkstellingsvergunning is vereist:
               er kan worden volstaan met een melding («notificatie») bij UWV. Deze notificatieplicht geldt niet wanneer enkel sprake is
               van het ter beschikking stellen van arbeid: hiervoor blijft een tewerkstellingsvergunning vereist. Uit de cijfers van UWV
               blijkt dat er dit jaar tot nu toe 24 Bulgaarse vreemdelingen zijn genotificeerd in de zorgsector. In hoeverre in de toekomst
               gebruik wordt gemaakt van deze mogelijkheid is vooralsnog niet in te schatten. 
            </text:p>
      <text:p text:style-name="antwoord">De Arbeidsinspectie controleert of grensoverschrijdende dienstverleners die hebben genotificeerd niet feitelijk arbeid ter
               beschikking stellen. In dat geval is sprake van illegale tewerkstelling en wordt in principe een boete opgelegd aan zowel
               de in het buitenland gevestigde werkgever als aan de in Nederland gevestigde opdrachtgever(s). 
            </text:p>
      <text:p text:style-name="antwoord">Als het gaat om oneerlijke concurrentie op de arbeidsmarkt, geldt dat ook gedetacheerde werknemers recht hebben op het wettelijk
               minimumloon. De Arbeidsinspectie houdt toezicht op de naleving van de WML. Ook gelden voor gedetacheerde werknemers de algemeen
               verbindend verklaarde kernbepalingen uit de van toepassing zijnde cao. Behalve om loon gaat het hierbij om belangrijke arbeidsvoorwaarden
               zoals werk- en rusttijden, vakantiedagen en gezondheid, veiligheid en hygiëne. Cao-partners zijn zelf verantwoordelijk voor
               de controle op naleving van de bepalingen in cao’s. Op dit moment is er overigens geen algemeen verbindend verklaarde cao
               voor de thuiszorg. 
            </text:p>
      <text:p text:style-name="antwoord">Zoals gezegd mogen Bulgaren en Roemenen ook als zzp’er werken in Nederland. Als blijkt dat feitelijk sprake is van een werkgever-werknemerrelatie
               spreken we van schijnzelfstandigheid. Wanneer de werkgever niet beschikt over een tewerkstellingsvergunning, is sprake van
               illegale tewerkstelling en legt de Arbeidsinspectie een boete op aan de werkgever. Met de Belastingdienst en IND worden gegevens
               uitgewisseld over schijnzelfstandigheid. Ook vindt intensieve voorlichting plaats over schijnzelfstandigheid: via brochures
               in verschillende talen, de campagne «Weet hoe het zit» en de website van de Arbeidsinspectie. 
            </text:p>
      <text:p text:style-name="antwoord">De Arbeidsinspectie heeft de aanpak van werkgevers van Bulgaarse en Roemeense schijnzelfstandigen tot een van de speerpunten
               benoemd in 2010.  Het thema «het oneigenlijk verkrijgen van toegang tot de arbeidsmarkt door zelfstandigen zonder personeel»
               maakt deel uit van het programmaproject ter uitvoering van amendement nr. 43 bij de SZW-begroting 2010, waarover uw Kamer
               per brief van 15 maart jl. is geïnformeerd.<text:note text:id="ID-571-d28e166" text:note-class="footnote"><text:note-citation text:label="2">2</text:note-citation><text:note-body><text:p>
                  Kamerstukken II 2009–2010, 32 123 XV, nr. 53. 
               </text:p></text:note-body></text:note>
               
            </text:p>
      <text:p text:style-name="antwoord">Op dit moment heeft de Arbeidsinspectie enkele zaken in de thuiszorg in onderzoek, waaronder het in het artikel genoemde bureau.
               In deze zaken wordt onderzocht of er sprake is van illegale tewerkstelling door de inzet van schijnzelfstandigen of door het
               ter beschikking stellen van arbeid zonder de benodigde tewerkstellingsvergunning. 
            </text:p>
      <text:p text:style-name="antwoord">Als het gaat om oneerlijke concurrentie op de arbeidsmarkt specifiek in de thuiszorg kan ik u melden dat de Arbeidsinspectie
               in 2011 een inspectieproject op het terrein van arbeidsmarktfraude zal opstarten in de zorgsector. De ontvangen signalen en
               de ervaringen uit de lopende onderzoeken zullen hierin worden mee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