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68</text:p>
      <text:p text:style-name="kamervragen">Vragen van de leden 
            Gesthuizen
            en 
            Kooiman
            (beiden SP) aan de minister van Justitie over het steeds vaker opsluiten van alleenstaande minderjarige asielzoekers (ingezonden
            20 september 2010).
         </text:p>
      <text:p text:style-name="kamervragen">Antwoord van minister 
            Leers
            (Immigratie en Asiel) (ontvangen 23 november 2010) Zie ook Aanhangsel Handelingen, vergaderjaar 2010–2011, nr. 187.
         </text:p>
      <text:h text:outline-level="2" text:style-name="stuktitel">Vraag 1
            </text:h>
      <text:p text:style-name="vraag">Hoeveel alleenstaande minderjarige asielzoekers zitten er momenteel opgesloten en waarom gebeurt dit?<text:note text:id="ID-2010Z13154-d28e85" text:note-class="footnote"><text:note-citation text:label="1">1</text:note-citation><text:note-body><text:p> NOS, 16 september 2010.</text:p></text:note-body></text:note> Deelt u de mening dat dit in strijd is met het Kinderrechtenverdrag en opvattingen van de Raad van Europa en de Verenigde
               Naties? Zo nee, waarop baseert u uw mening?
            </text:p>
      <text:h text:outline-level="2" text:style-name="stuktitel">Antwoord 1
            </text:h>
      <text:p text:style-name="antwoord">Op 1 september 2010 zaten er ongeveer 20 amv’s in vreemdelingenbewaring.</text:p>
      <text:p text:style-name="antwoord">Artikel 37 van het Verdrag inzake de Rechten van het Kind (IVRK) bepaalt dat geen enkel kind onwettig of op grond van willekeur
               van zijn of haar vrijheid wordt beroofd. Verder vereist het Verdrag dat het inbewaringstellen van kinderen alleen als een
               ultimum remedium wordt toegepast voor een zo kort mogelijke duur. Bij de uitvoering van het vreemdelingenbeleid worden deze
               bepalingen van het IVRK in acht genomen. Waar mogelijk wordt in Nederland vrijheidsontneming van kinderen voorkomen en wordt
               gebruik gemaakt van alternatieve vormen van opvang of vrijheidsbeperking. Ten aanzien van amv’s wordt het instrument van vreemdelingenbewaring
               alléén toegepast indien een lichter middel niet toereikend is. 
            </text:p>
      <text:p text:style-name="antwoord">Ik verwijs u naar de brief van de minister voor Jeugd en Gezin van 19 februari 2009 naar aanleiding van de behandeling door het VN-Kinderrechtencomité van Nederlandse rapportages (Tweede Kamer
               2008–2009, 31 000, nr. 66).
            </text:p>
      <text:p text:style-name="antwoord">Voorzover u wat betreft de opvattingen van de Raad van Europa doelt op het rapport van de Mensenrechtencommissaris van de
               Raad van Europa, naar aanleiding van diens bezoek aan Nederland van 21–25 september 2008, verwijs ik u naar de Kabinetsreactie
               terzake van 27 april 2009, alsmede het daarop volgende verslag van een schriftelijk overleg van 31 mei 2010 (Tweede Kamer
               2008–2009, 31 700 V, nr. 95 en Tweede Kamer 2008–2009, 32 123 V, nr. 90).
            </text:p>
      <text:h text:outline-level="2" text:style-name="stuktitel">Vraag 2
            </text:h>
      <text:p text:style-name="vraag">Worden de  lichamelijke en psychische gezondheidsklachten van deze jongeren niet juist versterkt door het opsluiten in een
               gevangenis? Zo ja, waarom gebeurt dit dan toch? Zo nee, waarop baseert u uw mening? 
            </text:p>
      <text:h text:outline-level="2" text:style-name="stuktitel">Antwoord 2
            </text:h>
      <text:p text:style-name="antwoord">Nee. De amv’s die in vreemdelingenbewaring zijn gesteld, verblijven in de Justitiële Jeugdinrichting (JJI) De Maasberg, die
               onderdeel uitmaakt van de Hunnerberg. JJI De Maasberg is speciaal voor deze doelgroep ingericht. Het personeel in De Maasberg
               is opgeleid om vanuit een pedagogische invalshoek met amv’s te werken. Er wordt onderwijs verzorgd en er is aandacht voor
               vrijetijdsbesteding. Ook is er aandacht voor psychische en lichamelijke gezondheidsklachten bij amv’s. Hiervoor is speciaal
               opgeleid personeel aanwezig.  
            </text:p>
      <text:h text:outline-level="2" text:style-name="stuktitel">Vraag 4
            </text:h>
      <text:p text:style-name="vraag">Sluit u de jongeren op in de verwachting dat hier een afschrikwekkende werking van uit zal gaan? Zo ja, kunt u dit nader toelichten?</text:p>
      <text:h text:outline-level="2" text:style-name="stuktitel">Antwoord 4
            </text:h>
      <text:p text:style-name="antwoord">Nee. Vreemdelingenbewaring wordt niet toegepast als middel om af te schrikken. Vrijheidsontneming wordt toegepast om te voorkomen
               dat vreemdelingen zich onttrekken aan het toezicht tijdens de voorbereiding van hun verwijdering uit Nederland. Vreemdelingenbewaring
               is een ultimum remedium en wordt alleen toegepast wanneer er geen lichtere middelen voorhanden zijn om hetzelfde doel te bereiken.
            </text:p>
      <text:h text:outline-level="2" text:style-name="stuktitel">Vraag 5, 6 en 7
            </text:h>
      <text:p text:style-name="vraag">Hoeveel opgesloten minderjarige asielzoekers zijn (verdeeld naar vrijwillig, gedwongen, Dublin-claim) vanuit bewaring in 2009
               en 2010 aantoonbaar teruggekeerd naar hun land van herkomst?
            </text:p>
      <text:p text:style-name="vraag">Hoeveel opgesloten minderjarige asielzoekers zijn na te zijn opgesloten weer in vrijheid gesteld en hoe is de nazorg geregeld
               voor deze alleenstaande minderjarige asielzoekers?
            </text:p>
      <text:p text:style-name="vraag">Van hoeveel van deze jongeren is u niet bekend wat er na vrijlating met hen is gebeurd? Wat vindt u daarvan?</text:p>
      <text:h text:outline-level="2" text:style-name="stuktitel">Antwoord 5, 6 en 7
            </text:h>
      <text:p text:style-name="antwoord">Op grond van artikel 59 van de Vreemdelingenwet kunnen vreemdelingen zonder rechtmatig verblijf hebben met het oog op uitzetting
               uit Nederland in vreemdelingenbewaring worden gesteld. De geldigheid van de vrijheidsontnemende maatregel wordt periodiek
               door een onafhankelijke rechter getoetst. De maatregel wordt opgeheven in geval van aantoonbaar vertrek, indien er niet langer
               zicht is op uitzetting, of omdat er op basis van nieuwe feiten en omstandigheden in relatie tot de toelating rechtmatig verblijf
               onstaat.  
            </text:p>
      <text:p text:style-name="antwoord">In 2009 en 2010 zijn ongeveer 70 vreemdelingen vanuit vreemdelingenbewaring aantoonbaar uit Nederland vertrokken, waarvan
               ongeveer 10 vreemdelingen zelfstandig en ongeveer 60 vreemdelingen gedwongen. 
            </text:p>
      <text:p text:style-name="antwoord">Ongeveer 50 van de gedwongen vertrekken zijn op grond van een effectuering van een Dublin-claim, de overige 10 amv’s zijn
               gedwongen naar het land van herkomst teruggekeerd.
            </text:p>
      <text:p text:style-name="antwoord">In ongeveer 80 gevallen is de vreemdelingbewaring op last van de rechter opgeheven omdat er niet langer zicht was op uitzetting.
               Het gaat hier in ongeveer 15 gevallen om vreemdelingen die 18 jaar of ouder waren ten tijde van de opheffing van de vreemdelingenbewaring.
               
            </text:p>
      <text:p text:style-name="antwoord">In het geval dat de vreemdelingenbewaring wordt opgeheven op het moment dat een vreemdeling nog geen 18 jaar is, wordt de
               voogd hiervan in kennis gesteld.
            </text:p>
      <text:h text:outline-level="2" text:style-name="stuktitel">Vraag 8 en 9
            </text:h>
      <text:p text:style-name="vraag">Wat is uw oordeel over de effectiviteit en de risico’s van het opsluiten van  alleenstaande minderjarige asielzoekers? </text:p>
      <text:p text:style-name="vraag">Bent u bereid te stoppen met het opsluiten van alleenstaande minderjarige asielzoekers die niets hebben misdaan? Zo nee, waarom
               niet?
            </text:p>
      <text:h text:outline-level="2" text:style-name="stuktitel">Antwoord 8 en 9
            </text:h>
      <text:p text:style-name="antwoord">Met name bij een kwetsbare groep als amv’s acht ik het van belang om zo veel als mogelijk te volstaan met lichtere toezichtsinstrumenten
               dan bewaring. In verband met de herijking van het amv-beleid is toegezegd dat in combinatie met de implementatie van de beschermende
               maatregelen voor zogenaamde risico-amv's wordt onderzocht of het karakter van JJI De Maasberg kan worden aangepast en de voorzieningen
               een meer open karakter kunnen krijgen, zodat slechts sprake is van vrijheidsbeperking in plaats van vrijheidsontneming (Kamerstukken
               II, 2009/10, 27 062, nr. 64 en 65). Ik zal uw Kamer informeren over de uitkomst zodra het onderzoek is afgerond.
            </text:p>
      <text:h text:outline-level="2" text:style-name="kamervraagopmerking_kop">Toelichting:
            </text:h>
      <text:p text:style-name="kamervraagopmerking">Deze vragen dienen ter aanvulling op eerdere vragen terzake van het lid Spekman (PvdA), ingezonden 20 september (vraagnummer
               2010Z13147).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