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7</text:p>
      <text:p text:style-name="kamervragen">Vragen van het lid 
            Spekman
            (PvdA) aan de minister van Justitie over het mediabericht dat het aantal alleenstaande minderjarige asielzoekers (ama’s) in
            de cel in 2009 is verdubbeld (ingezonden 20 september 2010).
         </text:p>
      <text:p text:style-name="kamervragen">Antwoord van minister 
            Leers
            (Immigratie en Asiel) (ontvangen  23 november 2010) Zie ook Aanhangsel Handelingen, vergaderjaar 2010–2011, nr. 185.
         </text:p>
      <text:h text:outline-level="2" text:style-name="stuktitel">Vraag 1
            </text:h>
      <text:p text:style-name="vraag">Heeft u kennisgenomen van het bericht «Steeds meer ama’s in gevangenis»?<text:note text:id="ID-2010Z13147-d28e82" text:note-class="footnote"><text:note-citation text:label="1">1</text:note-citation><text:note-body><text:p> NOS, «Steeds meer ama’s in gevangenissen», 16 september 2010.</text:p></text:note-body></text:note>
               
            </text:p>
      <text:h text:outline-level="2" text:style-name="stuktitel">Antwoord 1
            </text:h>
      <text:p text:style-name="antwoord">Ja. </text:p>
      <text:h text:outline-level="2" text:style-name="stuktitel">Vraag 2 en 3
            </text:h>
      <text:p text:style-name="vraag">Klopt het dat het aantal alleenstaande minderjarige asielzoekers (ama’s) in de cel in 2009 is verdubbeld? Zo ja, wat is de
               oorzaak van deze verdubbeling?
            </text:p>
      <text:p text:style-name="vraag">Hoe verhoudt de toename van het aantal ama’s in de cel zich tot uw beleid om vreemdelingenbewaring slechts als «uiterste middel»
               in te zetten, en om kwetsbare groepen, zoals jonge kinderen, daarbij te ontzien?
            </text:p>
      <text:h text:outline-level="2" text:style-name="stuktitel">Antwoord 2 en 3
            </text:h>
      <text:p text:style-name="antwoord">In 2009 heeft tijdelijk een toename plaatsgevonden van het aantal alleenstaande minderjarige vreemdelingen (amv’s) in bewaring
               ten opzichte van het aantal in 2008. In 2009 betrof het aantal 300 amv’s ten opzichte van 160 amv’s in het jaar 2008.  
            </text:p>
      <text:p text:style-name="antwoord">Inmiddels is het aantal amv’s in bewaring weer afgenomen. In de eerste helft van 2010 betrof het aantal inbewaringgestelden
               110 amv’s ten opzichte van 170 amv’s in bewaring in de eerste helft van 2009. Deze amv’s verblijven in de Justitiële Jeugdinrichting
               (JJI) De Maasberg die onderdeel uitmaakt van De Hunnerberg, die speciaal voor deze doelgroep is ingericht. 
            </text:p>
      <text:p text:style-name="antwoord">Vreemdelingenbewaring is en blijft een ultimum remedium en wordt alleen toegepast wanneer er geen lichtere middelen voorhanden
               zijn om hetzelfde doel te bereiken. Vooral bij een kwetsbare groep als amv's is het van belang om zo veel mogelijk te volstaan
               met lichtere toezichtsinstrumenten dan bewaring.  
            </text:p>
      <text:h text:outline-level="2" text:style-name="stuktitel">Vraag 4
            </text:h>
      <text:p text:style-name="vraag">Bent u van mening dat het plaatsen van alleenstaande minderjarige kinderen in vreemdelingenbewaring in strijd is met artikel
               17 van de Terugkeerrichtlijn? Voldoen de plaatsingen van de ama’s in bewaring aan de voorwaarden die in dat artikel zijn genoemd?
               Kunt u dat toelichten?
            </text:p>
      <text:h text:outline-level="2" text:style-name="stuktitel">Antwoord 4
            </text:h>
      <text:p text:style-name="antwoord">Zie bij antwoord 6 en 7.   </text:p>
      <text:h text:outline-level="2" text:style-name="stuktitel">Vraag 5
            </text:h>
      <text:p text:style-name="vraag">In welke inrichtingen zijn de betreffende 300 ama’s uit 2009 in vreemdelingenbewaring geplaatst? Hoe lang duurde gemiddeld
               die inbewaringstelling? Wat was het regime in die inrichtingen? In hoeveel gevallen heeft de vreemdelingenbewaring geleid
               tot terugkeer naar het land van herkomst?
            </text:p>
      <text:h text:outline-level="2" text:style-name="stuktitel">Antwoord 5
            </text:h>
      <text:p text:style-name="antwoord">Bij instroom werd ruim 60% van de ongeveer 300 amv’s in 2009 direct in de JJI-locatie De Maasberg in De Hunnerberg geplaatst.
               Het overgrote deel van de overige 40% amv’s die in alle andere JJI’s instroomde, werd in een later stadium alsnog overgeplaatst
               naar de Maasberg. In de loop van 2009 is de capaciteit van De Maasberg uitgebreid van 20 plekken naar 40 plekken, omdat deze
               locatie te vaak vol zat, en op dat moment door de toenemende instroom amv’s deze elders geplaatst moesten worden. 
            </text:p>
      <text:p text:style-name="antwoord">Vanaf 2010 worden alle amv’s in De Maasberg geplaatst. JJI De Maasberg is speciaal voor deze doelgroep ingericht. Het personeel
               in De Maasberg is opgeleid om vanuit een pedagogische invalshoek met amv’s te werken. Er wordt onderwijs verzorgd en er is
               aandacht voor vrijetijdsbesteding. 
            </text:p>
      <text:p text:style-name="antwoord">Vanwege het geringe aantal worden meisjes bij voorkeur in De Hunnerberg geplaatst.</text:p>
      <text:p text:style-name="antwoord">Volgens de gegevens van DJI bedroeg in 2009 de verblijfsduur van de amv’s in vreemdelingenbewaring ongeveer 35 dagen. </text:p>
      <text:p text:style-name="antwoord">Van de vreemdelingen die in 2009 zijn overgedragen aan de DT&amp;V zijn circa 45 vreemdelingen na opheffing van de vrijheidsontnemende
               maatregel aantoonbaar vertrokken uit Nederland.
            </text:p>
      <text:h text:outline-level="2" text:style-name="stuktitel">Vraag 6 en 7
            </text:h>
      <text:p text:style-name="vraag">Bent u van mening dat ama’s niet in de cel horen? Bent u bereid de inrichtingen voor vreemdelingenbewaring voor alleenstaande
               minderjarige kinderen «opener» te maken, zodat meer sprake is van «gecontroleerde opvang»?
            </text:p>
      <text:p text:style-name="vraag">Bent u bereid de betreffende ama’s in afwachting van het aantreden van een nieuw kabinet bij de opvang van het NIDOS (jeugdbescherming
               voor vluchtelingen) onder te brengen?
            </text:p>
      <text:h text:outline-level="2" text:style-name="stuktitel">Antwoord 6 en 7
            </text:h>
      <text:p text:style-name="antwoord">In artikel 17 van de Terugkeerrichtlijn wordt niet bepaald dat alleenstaande minderjarige vreemdelingen niet in vreemdelingenbewaring
               mogen worden gesteld. Het artikel bepaalt wel dat vreemdelingenbewaring slechts in laatste instantie en voor een zo kort mogelijke
               periode dient plaats te vinden. 
            </text:p>
      <text:p text:style-name="antwoord">Het Nederlandse beleid is hiermee in overeenstemming. Vreemdelingenbewaring is een ultimum remedium en wordt alleen toegepast
               wanneer er geen lichtere middelen voorhanden zijn om hetzelfde doel te bereiken. Met name bij een kwetsbare groep als alleenstaande
               minderjarige vreemdelingen (amv’s) is het van belang om zo veel mogelijk te volstaan met lichtere toezichtsinstrumenten dan
               bewaring.  
            </text:p>
      <text:p text:style-name="antwoord">De omstandigheden waaronder alleenstaande minderjarige vreemdelingen in vreemdelingenbewaring verblijven voldoen aan de voorwaarden
               die in artikel 17 worden genoemd. 
            </text:p>
      <text:p text:style-name="antwoord">In verband met de herijking van het amv-beleid is door de toenmalige staatssecretaris en minister van Justitie toegezegd dat
               in combinatie met de implementatie van de beschermende maatregelen voor zogenaamde risico-amv's wordt onderzocht of het karakter
               van De Maasberg kan worden aangepast en de voorzieningen een meer open karakter kunnen krijgen, zodat slechts sprake is van
               vrijheidsbeperking in plaats van vrijheidsontneming (Kamerstukken II, 2009/10, 27 062, nr. 64 en 65). Ik zal uw Kamer informeren over de uitkomst zodra het onderzoek is afgerond.
            </text:p>
      <text:p text:style-name="antwoord">De stichting Nidos is een voogdij-instelling die zelf geen opvang biedt aan alleenstaande minderjarige vreemdelingen (met
               uitzondering van pleegzorg voor een beperkt aantal amv). De positie van Nidos als voogdij-instelling is dezelfde als die van
               de bureaus jeugdzorg. Beide zijn voor de huisvesting van de onder hun gezag staande minderjarigen aangewezen op accommodaties
               van respectievelijk COA en provinciale zorgaanbieders. Bij het onderzoek naar alternatieven voor vreemdelingenbewaring wordt
               Nidos, net als de overige relevante organisaties, geconsult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