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3</text:p>
      <text:p text:style-name="kamervragen">Vragen van het lid 
            Hamer
            (PvdA) aan de minister van Sociale Zaken en Werkgelegenheid over het artikel «De crèche wordt steeds duurder en slechter»
            (ingezonden 5 november 2010).
         </text:p>
      <text:p text:style-name="kamervragen">Antwoord van minister 
            Kamp
            (Sociale Zaken en Werkgelegenheid) (ontvangen 22 november 2010). 
         </text:p>
      <text:h text:outline-level="2" text:style-name="stuktitel">Vraag 1
            </text:h>
      <text:p text:style-name="vraag">Kent u het artikel «De crèche wordt steeds duurder en slechter»?<text:note text:id="ID-2010Z16031-d28e88" text:note-class="footnote"><text:note-citation text:label="1">1</text:note-citation><text:note-body><text:p> NRC Handelsblad, «De crèche wordt steeds duurder en slechter», 30 oktober 2010.</text:p></text:note-body></text:note>
               
            </text:p>
      <text:h text:outline-level="2" text:style-name="stuktitel">Antwoord 1
            </text:h>
      <text:p text:style-name="antwoord">Ja. </text:p>
      <text:h text:outline-level="2" text:style-name="stuktitel">Vraag 2
            </text:h>
      <text:p text:style-name="vraag">Onderschrijft u de centrale stelling uit het artikel dat onder druk van winstmarges veel kinderdagverblijven juist slechtere
               kwaliteit gaan leveren en kunt u dit toelichten? In hoeverre zullen de door het kabinet voorgenomen bezuinigingen de marktwerking
               in de kinderopvang vergroten? Welke gevolgen heeft dit volgens u voor de kwaliteit van de kinderopvang?
            </text:p>
      <text:h text:outline-level="2" text:style-name="stuktitel">Antwoord 2
            </text:h>
      <text:p text:style-name="antwoord">Voor dit antwoord verwijs ik u naar het antwoord op vraag 2 van de leden Koşer-Kaya en Verhoeven (Aanhangsel Handelingen,
               vergaderjaar 2010–2011, nr. 552).
            </text:p>
      <text:h text:outline-level="2" text:style-name="stuktitel">Vraag 3 
            </text:h>
      <text:p text:style-name="vraag">Kunt u bevestigen dat steeds meer kinderopvangorganisaties in handen komen van buitenlandse investeerders en kunt u daarbij
               toelichten om welk aandeel van de totale kinderopvangsector het hierbij gaat? 
            </text:p>
      <text:h text:outline-level="2" text:style-name="stuktitel">Antwoord 3
            </text:h>
      <text:p text:style-name="antwoord">Ik kan niet bevestigen dat steeds meer kinderopvangorganisaties in eigendom zijn van investeerders met een andere dan de Nederlandse
               nationaliteit, aangezien de nationaliteit van eigenaren van kinderopvanginstellingen niet wordt geregistreerd. Overigens moeten
               kinderopvanginstellingen, ook als zij in buitenlandse handen zijn, gewoon voldoen aan alle regels die de Wet kinderopvang
               stelt, bijvoorbeeld ten aanzien van de beroepskracht-kind-ratio.
            </text:p>
      <text:h text:outline-level="2" text:style-name="stuktitel">Vraag 4
            </text:h>
      <text:p text:style-name="vraag">Deelt u de mening dat kosten moeten worden gemaakt om de kwaliteit van kinderopvang te vergroten? Bestaat er volgens u spanning
               tussen het belang van ouders en kinderen om de kwaliteit van kinderopvang zo hoog mogelijk te maken enerzijds en het belang
               van buitenlandse investeerders om kosten te verlagen en winst te maximaliseren anderzijds? 
            </text:p>
      <text:h text:outline-level="2" text:style-name="stuktitel">Antwoord 4
            </text:h>
      <text:p text:style-name="antwoord">Kwaliteitsverhoging brengt veelal kosten met zich mee. Zo zullen de salariskosten stijgen als het gemiddeld aantal pedagogisch
               medewerkers toeneemt ten opzichte van het aantal opgevangen kinderen. Kwaliteitsverhoging kost echter niet altijd per definitie
               geld. Zo kan een goede leidinggevende de kwaliteit van de opvang ook verhogen met consequente en concrete feedback over de
               omgang met kinderen richting pedagogisch medewerkers. 
            </text:p>
      <text:p text:style-name="antwoord">Er is altijd een zekere spanning tussen de wens van ouders en hun kinderen en het aanbod dat kinderopvangondernemers kunnen
               doen. Relevanter is echter dat ouders, kinderen en aanbieders van kinderopvang een gezamenlijk belang hebben bij opvang met
               een goede prijs/kwaliteitverhouding. Aan extreem hoge kwaliteit hangt een prijskaartje, dat afnemers zullen meewegen. Net
               zo goed geldt dat aanbieders het zich niet kunnen veroorloven om louter naar kostenverlaging te streven. Als dit te zeer ten
               koste gaat van de kwaliteit, zullen afnemers het product of de dienst niet meer afnemen. Dit mechanisme werkt nog niet optimaal
               in de kinderopvang. 
            </text:p>
      <text:p text:style-name="antwoord">Daarom heeft mijn voorganger in haar brief van 5 februari j.l. maatregelen aangekondigd om de positie van ouders te versterken
               en zo de werking van de kinderopvangmarkt te verbeteren. Zoals ik aangeef in antwoord op vraag 4 van de leden Koşer-Kaya en
               Verhoeven, zeg ik u een brief toe over de kinderopvangmarkt. 
            </text:p>
      <text:h text:outline-level="2" text:style-name="stuktitel">Vraag 5
            </text:h>
      <text:p text:style-name="vraag">Kunt u de berichtgeving bevestigen dat het ministerie van Onderwijs, Cultuur en Wetenschap vergeefse pogingen heeft gedaan
               om inzicht te krijgen in representatieve cijfers over de solvabiliteit, rentabiliteit en liquiditeit in de kinderopvangsector?
               Bent u van mening dat voldoende financieel toezicht op de kinderopvangsector mogelijk is? Kunt u dit toelichten?
            </text:p>
      <text:h text:outline-level="2" text:style-name="stuktitel">Antwoord 5
            </text:h>
      <text:p text:style-name="antwoord">Dat kan ik niet bevestigen. Het Waarborgfonds kinderopvang publiceert ieder jaar het Sectorrapport kinderopvang. Dat rapport
               geeft actuele informatie over de financieel-economische trends en ontwikkelingen in de kinderopvang en dus ook cijfers over
               solvabiliteit en rentabiliteit. Dat Sectorrapport wordt gemaakt op basis van jaarverslagen van kinderopvanginstellingen. 
            </text:p>
      <text:h text:outline-level="2" text:style-name="stuktitel">Vraag 6
            </text:h>
      <text:p text:style-name="vraag">Kunt u de berichtgeving uit het genoemde artikel bevestigen dat in sommige regio’s structureel te weinig leidsters voor groepen
               staan? Kunt u bevestigen dat gemeentes ondanks meldingen van deze en andere overtredingen van de wet vaak niet overgaan tot
               het uitdelen van boetes? Bent u van mening dat kinderopvangorganisaties die op deze of op andere wijze in gebreke blijven
               daar geen financieel voordeel uit mogen halen? Zo ja, bent u bereid daartoe maatregelen te nemen? Zo nee, waarom niet?
            </text:p>
      <text:h text:outline-level="2" text:style-name="stuktitel">Antwoord 6
            </text:h>
      <text:p text:style-name="antwoord">Handhaving op overtredingen van de kwaliteitscriteria, dus ook zeker de beroepskracht-kind-ratio, moet door gemeenten worden
               aangepakt. Het artikel gaat specifiek in op de situatie in Leiden. Inmiddels is het toezicht en handhaving verbeterd. Leiden
               heeft met de GGD en met het management van B4Kids gesprekken gevoerd. Dat heeft tot verbetering van de inzet van voldoende
               beroepskrachten geleid. De Onderwijsinspectie heeft in april 2010 afspraken gemaakt met Leiden op de achterblijfpunten register,
               handhavingsbeleid en handhaving. Het register is inmiddels op orde en het handhavingsbeleid is eind december 2009 vastgesteld
               door B&amp;W. Handhaving vindt sinds vaststelling van het handhavingsbeleid structureel plaats. De Onderwijsinspectie zal eind
               2010 de uitvoering van de handhaving opnieuw toetsen.
            </text:p>
      <text:h text:outline-level="2" text:style-name="stuktitel">Vraag 7
            </text:h>
      <text:p text:style-name="vraag">Deelt u de mening dat oudercommissies, willen zij effectief gebruik kunnen maken van hun adviesrecht bij vaststelling van
               de tarieven, inzicht moeten hebben in de kosten van kinderopvangorganisaties waaronder de personele kosten? Zijn kinderopvangorganisaties
               verplicht dit inzicht te bieden? Zo nee, bent u bereid daartoe initiatieven te nemen? Zo ja, welke middelen staan deze commissies
               ter beschikking om deze gegevens op te vragen?Kunt u de Kamer informatie verstrekken over de mate waarin het advies van de
               oudercommissie inzake de tarieven wordt opgevolgd door kinderopvangorganisaties?
            </text:p>
      <text:h text:outline-level="2" text:style-name="stuktitel">Antwoord 7
            </text:h>
      <text:p text:style-name="antwoord">Ik heb geen inzicht in de mate waarin adviezen van oudercommissies inzake tarieven worden opgevolgd. Kinderopvangorganisaties
               zijn namelijk niet verplicht hierover te rapporteren. Kinderopvangorganisaties zijn niet verplicht inzicht in de kosten te
               bieden. Wel is een ondernemer verplicht een wijziging van prijzen en openingstijden toe te lichten. Ik ben van mening dat
               oudercommissies c.q. ouders een afweging moeten kunnen maken tussen prijs en kwaliteit. BOinK heeft subsidie gekregen om de
               vergelijkingssite te bouwen en te vullen, die ouders daarbij moet ondersteu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