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62</text:p>
      <text:p text:style-name="kamervragen">Vragen van het lid 
            Ortega-Martijn
            (ChristenUnie) aan de staatssecretaris van Sociale Zaken en Werkgelegenheid over het niet naleven van de vrijstelling van
            de sollicitatieplicht voor alleenstaande ouders met kinderen tot vijf jaar door gemeenten (ingezonden 5 november 2010)  
         </text:p>
      <text:p text:style-name="kamervragen">Antwoord van staatssecretaris 
            De Krom
            (Sociale Zaken en Werkgelegenheid) (ontvangen 23 november 2010).
         </text:p>
      <text:h text:outline-level="2" text:style-name="stuktitel">Vraag 1
            </text:h>
      <text:p text:style-name="vraag">Heeft u kennisgenomen van de berichten «Ouder in de bijstand moet werken»<text:note text:id="ID-2010Z16029-d28e87" text:note-class="footnote"><text:note-citation text:label="1">1</text:note-citation><text:note-body><text:p> Nederlands Dagblad, «Ouder in de bijstand moet werken», 2 november 2010.</text:p></text:note-body></text:note> en «Kinderen? Je moet toch solliciteren»?<text:note text:id="ID-2010Z16029-d28e87a" text:note-class="footnote"><text:note-citation text:label="2">2</text:note-citation><text:note-body><text:p> Nederlands Dagblad, «Kinderen? Je moet toch solliciteren», 2 november 2010.</text:p></text:note-body></text:note>
               
            </text:p>
      <text:h text:outline-level="2" text:style-name="stuktitel">Antwoord 1
            </text:h>
      <text:p text:style-name="antwoord">Ja.</text:p>
      <text:h text:outline-level="2" text:style-name="stuktitel">Vraag 2, 3, 5
            </text:h>
      <text:p text:style-name="vraag">Bent u bekend met het feit dat veel gemeenten het verzoek tot vrijstelling van de sollicitatieplicht van alleenstaande ouders
               met kinderen tot vijf jaar in tegenstelling tot het met de Wet verbetering arbeidsmarktpositie alleenstaande ouders geïntroduceerde
               recht op ontheffing van de sollicitatieplicht afwijzen? Zo ja, wat is de achterliggende reden dat zij zich niet aan dit recht
               houden? Waarom kiezen gemeenten er niet voor om invulling te geven aan de scholingsplicht voor deze ouderen?
            </text:p>
      <text:p text:style-name="vraag">Deelt u de mening dat het handelen van de gemeenten om geen uitvoering te geven aan de bepalingen van de Wet verbetering arbeidsmarktpositie
               alleenstaande ouders ongewenst is? Hoe verhoudt de praktijk dat gemeenten weigeren om vrijstelling van de sollicitatieplicht
               aan alleenstaande ouders met kinderen tot vijf jaar te geven zich tot uw uitspraak dat de ouders niets door het strot geduwd
               zal worden?<text:note text:id="ID-2010Z16029-d28e128" text:note-class="footnote"><text:note-citation text:label="3">3</text:note-citation><text:note-body><text:p> Handelingen 2008–2009, nr. 17, pag. 1183–1215.</text:p></text:note-body></text:note> Bent u bereid om deze gemeenten een bestuurlijke aanwijzing te geven? Indien nee, waarom niet?
            </text:p>
      <text:p text:style-name="vraag">Deelt u de mening dat gemeenten verplicht zijn om alleenstaande ouders met kinderen tot vijf jaar te informeren dat zij indien
               gewenst ontheffing kunnen krijgen van de sollicitatieplicht? Welke maatregelen gaat u nemen om er voor te zorgen dat deze
               ouders beter worden geïnformeerd?
            </text:p>
      <text:h text:outline-level="2" text:style-name="stuktitel">Antwoord 2, 3, 5
            </text:h>
      <text:p text:style-name="antwoord">In de Wet werk en bijstand (WWB) geldt, ook voor alleenstaande ouders, als uitgangspunt dat financiële zelfstandigheid door
               werk de voorkeur heeft boven uitkeringsafhankelijkheid. Werk leidt tot economische zelfstandigheid en tot participatie in
               de maatschappij. Alleenstaande ouders in de bijstand moeten, net als andere bijstandsgerechtigden aan het werk.
            </text:p>
      <text:p text:style-name="antwoord">In 2009 is de Wet verbetering arbeidsmarktpositie alleenstaande ouders van kracht geworden. Alleenstaande ouders met kinderen
               jonger dan vijf jaar hebben het recht gekregen om een ontheffing van de sollicitatieplicht aan te vragen voor de duur van
               maximaal zes jaar. Hieraan is een scholingsplicht gekoppeld om gedurende de ontheffingsperiode de positie op de arbeidsmarkt
               te verbeteren. De invulling van de scholingsplicht is aan het college.
            </text:p>
      <text:p text:style-name="antwoord">Omdat uitdrukkelijk niet is beoogd een categoriale ontheffing voor de doelgroep te regelen, moeten alleenstaande ouders zelf
               een aanvraag doen, staat het gemeenten uiteraard vrij een traject naar werk te stimuleren en zelf te bepalen hoe de voorlichting
               over de ontheffingsmogelijkheid er uit ziet. 
            </text:p>
      <text:p text:style-name="antwoord">Overigens wil ik u erop wijzen dat het Kabinet voornemens is om deze specifieke ontheffingsmogelijkheid voor alleenstaande
               ouders met kinderen tot vijf jaar af te schaffen. Uw Kamer zal hierover op korte termijn een voorstel ontvangen.
            </text:p>
      <text:h text:outline-level="2" text:style-name="stuktitel">Vraag 4
            </text:h>
      <text:p text:style-name="vraag">Kunt u per gemeente cijfermaterieel verstrekken over het aantal alleenstaande ouders met kinderen tot vijf jaar dat recht
               heeft op vrijstelling van de sollicitatieplicht en het specifieke aantal alleenstaande ouders dat op basis van de regeling
               daadwerkelijk vrijstelling heeft verkregen? Op welke wijze wordt in de praktijk gegarandeerd dat ouders worden betrokken bij
               de invulling van de scholingsplicht? Bent u bekend met het aantal bezwaren dat is ingediend op beschikkingen waarbij genoemde
               ouders tegen hun wil in een re-integratietraject zijn geplaatst en om hoeveel bezwaren gaat het dan? Indien u deze informatie
               niet heeft, bent u dan bereid om het functioneren van de Wet verbetering arbeidsmarktpositie alleenstaande ouders op korte
               termijn te evalueren? Zo ja, wanneer kan de Kamer dit tegemoet zien? 
            </text:p>
      <text:h text:outline-level="2" text:style-name="stuktitel">Antwoord 4
            </text:h>
      <text:p text:style-name="antwoord">Eind 2008 waren er 68 260 alleenstaande ouders met een bijstandsuitkering. Hiervan hebben er 25 160 een kind jonger dan vijf
               jaar.
            </text:p>
      <text:p text:style-name="antwoord">Op 21 januari 2010 is, samen met de monitor bestuurlijk akkoord, een onderzoek aan uw Kamer gezonden over de eerste resultaten
               van de werking van de Wet verbetering arbeidsmarktpositie alleenstaande ouders. Hierin is geconcludeerd dat de overgrote meerderheid
               van de ontheffingen van de doelgroep, tijdelijk en individueel zijn verleend op de algemene ontheffingsgrond van dringende
               redenen. Gemeenten geven hierbij als reden aan dat ontheffen op deze grond ook voor alleenstaande ouders met kinderen jonger
               dan vijf jaar volstaat. Het onderzoek biedt geen inzicht in landelijke cijfers over het aantal ontheffingen.
            </text:p>
      <text:p text:style-name="antwoord">Verder blijkt dat gemeenten verschillende initiatieven ontplooien om de doelgroep te ondersteunen. Gemeenten geven aan dat
               het aanbod per cliënt verschilt en dat het gaat om maatwerk. Daarbij houden zij rekening met het niveau, interesses en motivatie
               van de cliënt.
            </text:p>
      <text:p text:style-name="antwoord">Het onderzoek biedt geen inzicht in eventuele bezwaren die zijn ingediend op beschikkingen over ontheffingen.</text:p>
      <text:p text:style-name="antwoord">In de wet is geregeld dat deze binnen vier jaar na inwerkingtreding zal worden geëvalueerd. Omdat het Kabinet voornemens is
               om de ontheffingsmogelijkheid voor alleenstaande ouders in de WWB af te schaffen, lijkt het niet opportuun om de evaluatie
               uit te voeren.
            </text:p>
      <text:h text:outline-level="2" text:style-name="stuktitel">Vraag 6, 7
            </text:h>
      <text:p text:style-name="vraag">Welke maatregelen gaat u daarnaast nemen om de handhaving van de Wet verbetering arbeidsmarktpositie alleenstaande ouders
               door gemeenten daadwerkelijk te garanderen zodat alleenstaande ouders met kinderen tot vijf jaar vrijstelling van de sollicitatieplicht
               verleend krijgen en in aanmerking komen voor een scholingstraject?
            </text:p>
      <text:p text:style-name="vraag">Deelt u de mening dat de financiële prikkel die in de Wet werk en bijstand (WWB) voor gemeenten zit om mensen snel aan het
               werk te helpen er debet aan is dat geen vrijstellingen aan alleenstaande ouders met kinderen tot vijf jaar worden afgegeven?
               Wat gaat u er aan doen dat gemeenten hun inspanningen voor de re-integratie niet richten op deze groep, maar juist op moeilijk
               in regulier werk plaatsbare groepen als Wajongers en Wsw’ers die extra begeleiding daadwerkelijk nodig hebben?
            </text:p>
      <text:h text:outline-level="2" text:style-name="stuktitel">Antwoord 6, 7
            </text:h>
      <text:p text:style-name="antwoord">Het geven van ontheffingen is geen doel op zich. Iedereen is zelf verantwoordelijk om in zijn eigen levensonderhoud te voorzien
               door te werken. De uitvoering van de WWB is gedecentraliseerd. Gemeenten zijn hiervoor verantwoordelijk en de systematiek
               van de WWB stimuleert hen om bijstandsgerechtigden zo snel mogelijk weer aan het werk te krijgen. Het college kan hierbij
               een of meer re-integratievoorzieningen inzetten. Gemeenten zijn verplicht hun re-integratiebeleid vast te leggen in een verordening.
               Deze moet tevens blijk geven van een evenwichtige aanpak voor alle doelgroepen.
            </text:p>
      <text:p text:style-name="antwoord">Omdat het gaat om een gemeentelijke verantwoordelijkheid en gezien het Kabinet voornemens is om de specifieke ontheffingsmogelijkheid
               voor alleenstaande ouders in de WWB af te schaffen ben ik niet van plan maatregelen ten aanzien van gemeenten te nemen.
            </text:p>
      <text:h text:outline-level="2" text:style-name="stuktitel">Vraag 8, 9
            </text:h>
      <text:p text:style-name="vraag">Hoe kijkt u tegen de instroom van alleenstaande ouders in de WWB aan die veroorzaakt wordt doordat alleenstaande ouders hun
               alimentatie niet ontvangen? Vindt u het met ons een grotere inspanning wenselijk om te voorkomen dat alleenstaande ouders
               überhaupt in de WWB terecht komen? Zo nee, waarom niet?
            </text:p>
      <text:p text:style-name="vraag">Wilt u als regering met een voorstel komen voor de wettelijke verankering van de partneralimentatie, zodat het aantal alleenstaande
               ouders die geen alimentatie ontvangen zal afnemen waarmee de last op de WWB tevens zal verminderen? Zo ja, wanneer kan de
               Kamer dit voorstel verwachten?
            </text:p>
      <text:h text:outline-level="2" text:style-name="stuktitel">Antwoord 8, 9
            </text:h>
      <text:p text:style-name="antwoord">Alimentatieverplichtingen jegens partners en kinderen zijn wettelijk verankerd in Boek 1 van het Burgerlijk Wetboek. Alimentatieverplichtingen die
               door de rechter zijn vastgesteld dienen ook te worden nagekomen, mede om te voorkomen dat als gevolg van het uitblijven hiervan
               een beroep wordt gedaan op de WWB. Binnen dit kader wijs ik op de Wet tot Wijziging van Boek 1 van het Burgerlijk Wetboek
               en van de Wet Landelijk Bureau Inning Onderhoudsbijdragen (LBIO) in verband met de inning van partneralimentatie (Kamerstukken
               2008–2009, 31 575) die op 1 augustus 2009 inwerking is getreden. Met die wijziging is er ook voor de inning van partneralimentatie een laagdrempelig
               loket gekomen, ingeval betaling hiervan uitblijft. De interventie van het LBIO – op verzoek van de alimentatieplichtige –
               bevordert de behoorlijke nakoming van alimentatieverplichtingen. De praktijk bij inning van kinderalimentatie wijst dat uit.
               In 90% van de gevallen is de inschakeling van het LBIO succesvol. De uitbreiding van het takenpakket van het LBIO met inning
               van partneralimentatie biedt belangrijke voordelen binnen het bijstandsdomein. Deze wet sluit aan bij de eigen verantwoordelijkheid
               voor de voorziening in de kosten van het bestaan in de WWB en vermindert bijstandsafhankelijkheid. Concreet wordt hier gedoeld
               op het zelf effectueren van vastgestelde alimentatie via het LBIO als deze niet wordt betaald. Hierdoor zijn besparingen op
               de bijstand mogelijk. Gemeenten worden met deze wet ontlast in de uitvoering van de bevoegdheid tot bijstandsverhaal op onderhoudsplichtigen,
               in die gevallen waarin alimentatie in een rechterlijke uitspraak is vastge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