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6</text:p>
      <text:p text:style-name="kamervragen">Vragen van het lid 
            Ouwehand
            (PvdD) aan ministers van Buitenlandse Zaken, van Landbouw, Natuur en Voedselkwaliteit en van Volkshuisvesting, Ruimtelijke
            Ordening en Milieubeheer over de Europese export van afgekeurde voeding en giftige stoffen naar Afrika (ingezonden 6 juli
            2010).
         </text:p>
      <text:p text:style-name="kamervragen">Antwoord van de ministers Verhagen (Buitenlandse Zaken) en Huizinga-Heringa (Volkshuisvesting, Ruimtelijke Ordening en Milieubeheer),
            mede namens de ministers van Landbouw, Natuur en Voedselkwaliteit en van Volksgezondheid, Welzijn en Sport (ontvangen 28 september
            2010).
         </text:p>
      <text:h text:outline-level="2" text:style-name="stuktitel">Vraag 1
            </text:h>
      <text:p text:style-name="vraag">Kent u de uitspraken van Herman Koëter, voormalig bestuurder van het EU Agentschap voor Veilige Voeding (EFSA) en de Organisatie
               voor Economische Samenwerking en Ontwikkeling (OESO), dat Europa «behoorlijk wat» voeding en chemische stoffen naar Afrika
               exporteert die voor Europeanen ongeschikt zijn bevonden?<text:note text:id="ID-2010Z10590-d28e76" text:note-class="footnote"><text:note-citation text:label="1">1</text:note-citation><text:note-body><text:p> http://www.refdag.nl/nieuws/buitenland/europa_dumpt_slechte_voeding_in_afrika_1_489116</text:p></text:note-body></text:note> Kunt u de stelling van de heer Koëter onderschrijven? Zo nee, waarom niet?
            </text:p>
      <text:h text:outline-level="2" text:style-name="stuktitel">Antwoord 1
            </text:h>
      <text:p text:style-name="antwoord">Ja, de uitspraken zijn bekend.  </text:p>
      <text:h text:outline-level="2" text:style-name="stuktitel">Vraag 2
            </text:h>
      <text:p text:style-name="vraag">Is het waar dat het insectenbestrijdingsmiddel DDT, dat in Europa verboden is, nog altijd vanuit de Europese Unie naar Afrika
               wordt geëxporteerd? Hoe is dat mogelijk? Vindt deze export ook naar andere landen plaats? Wordt DDT nog steeds in Europa geproduceerd?
               Zo ja, waar en door wie? Zo nee, gaat het hier om doorvoer via Europa?
            </text:p>
      <text:h text:outline-level="2" text:style-name="stuktitel">Antwoord 2
            </text:h>
      <text:p text:style-name="antwoord">Nee. DDT is een stof die op de lijst staat van het Verdrag van Stockholm inzake persistente organische verontreinigende stoffen
               en Europese regelgeving verbiedt het om DDT uit Europa te exporteren. Het is wel mogelijk dat er doorvoer plaatsvindt via
               Europa. Op aanraden van de Wereldgezondheidsorganisatie (WHO) mag DDT namelijk worden toegepast bij vector controle (malariamug
               bestrijding)<text:note text:id="ID-56-d28e92" text:note-class="footnote"><text:note-citation text:label="2">2</text:note-citation><text:note-body><text:p>http://chm.pops.int/Programmes/DDT/Overview/tabid/260/language/en-US/Default.aspx</text:p></text:note-body></text:note>. De Verenigde Naties (VN) stimuleert inmiddels het gebruik van alternatieven van DDT. 
            </text:p>
      <text:h text:outline-level="2" text:style-name="stuktitel">Vraag 3
            </text:h>
      <text:p text:style-name="vraag">Kunt u aangeven welke andere bestrijdingsmiddelen en chemische stoffen die niet (langer) worden toegelaten op de Europese
               markt, wel in de EU worden geproduceerd en vanuit de EU geëxporteerd? Naar welke landen vindt deze export plaats? 
            </text:p>
      <text:h text:outline-level="2" text:style-name="stuktitel">Antwoord 3
            </text:h>
      <text:p text:style-name="antwoord">Bestrijdingsmiddelen en chemische stoffen die niet in de EU zijn toegelaten kunnen wel uitgevoerd worden naar landen buiten
               de EU, de zogeheten derde landen. Hiervoor gelden echter wel regels, welke in VN verband zijn overeengekomen (het Verdrag
               van Rotterdam). Hiervoor geldt dat indien stoffen die streng beperkt zijn worden uitgevoerd naar een derde land, de ontvangende
               autoriteiten hierover jaarlijks worden geïnformeerd. Hierbij worden ook de chemische en toxicologische kenmerken, de regelgeving
               in de EU en aanbevolen beheersmaatregelen gemeld. Voor een deel van de stoffen kan slechts invoer plaatsvinden wanneer de
               autoriteiten van het importerende land expliciet hebben ingestemd met de import (Prior Informed Consent; PIC). Belangenafwegingen
               in derde landen kunnen anders liggen dan in de EU. Zo zijn klimatologische omstandigheden en bodemgesteldheid vaak factoren
               die de veiligheid van stoffen mede beïnvloeden. De EU en ook Nederland wil de soevereiniteit van derde landen op dit punt
               niet schenden. De EU Verordening die het mondiale verdrag implementeert gaat verder dan het verdrag: er staan meer stoffen
               op de lijst waarover derde landen geïnformeerd dienen te worden en waarvoor expliciete toestemming dient te bestaan.
            </text:p>
      <text:p text:style-name="antwoord">Op de website van de Europese Commissie staat welke chemicaliën met kennisgeving zijn geëxporteerd uit Europa<text:note text:id="ID-56-d28e119" text:note-class="footnote"><text:note-citation text:label="3">3</text:note-citation><text:note-body><text:p>http://edexim.jrc.it/year_notifications_by_chemicals.php</text:p></text:note-body></text:note> en naar welke landen is geëxporteerd.<text:note text:id="ID-56-d28e131" text:note-class="footnote"><text:note-citation text:label="4">4</text:note-citation><text:note-body><text:p>http://edexim.jrc.it/year_notifications_by_country.php?type=IMP</text:p></text:note-body></text:note>
               
            </text:p>
      <text:h text:outline-level="2" text:style-name="stuktitel">Vraag 4
            </text:h>
      <text:p text:style-name="vraag">Deelt u de mening dat wanneer een chemische stof op basis van milieu- en veiligheidsnormen niet langer op de Europese markt
               mag worden verhandeld, er ook een productie- en een exportverbod voor deze stof zou moeten gelden? Zo ja, op welke wijze zet
               u zich hiervoor in? Zo nee, waarom niet?
            </text:p>
      <text:h text:outline-level="2" text:style-name="stuktitel">Antwoord 4
            </text:h>
      <text:p text:style-name="antwoord">Via de VN en in EU-regelgeving is geregeld dat stoffen die persistent, bio-accumulerend en toxisch zijn en zijn opgenomen
               in Verdrag van Stockholm niet of zeer beperkt mogen worden geproduceerd en/of geëxporteerd. 
            </text:p>
      <text:p text:style-name="antwoord">Daarnaast volgt Nederland, zoals boven is aangegeven, het beleid van de VN en van de EU inzake het Verdrag van Rotterdam (PIC).
               We respecteren de soevereiniteit van derde landen, maar zorgen er wel voor dat deze derden landen de informatie ontvangen
               die nodig is om beleid te ontwikkelen en maatregelen te nemen.
            </text:p>
      <text:h text:outline-level="2" text:style-name="stuktitel">Vraag 5
            </text:h>
      <text:p text:style-name="vraag">Is het waar dat partijen vis met te veel kwik of dioxinen niet zelden in een ontwikkelingsland eindigen, zoals de heer Koëter
               stelt? Kunt u uitvoerig uiteenzetten op welke wijze de export van een dergelijke partij vis, die niet voldoet aan de Europese
               normen, toch vanuit de EU plaats kan vinden? Welke controlerende instanties zijn hierbij betrokken? Wat zijn de regels voor
               de verwerking van in Europa afgekeurde partijen vis en ander voedsel, en op welke wijze worden deze regels gecontroleerd?
               Bent u van oordeel dat deze regelgeving inclusief handhaving voldoende functioneert? Zo ja, waar baseert u dit op? Zo nee,
               welke inzet mag de Kamer van u verwachten op dit punt?
            </text:p>
      <text:h text:outline-level="2" text:style-name="stuktitel">Antwoord 5
            </text:h>
      <text:p text:style-name="antwoord">Vis op de Nederlandse markt dient te voldoen aan de Europese wetgeving (Verordening EG 1881/2006 en EG 178/2002). Hierbij
               maakt het niet uit of het in Nederland gevangen/gekweekte of geïmporteerde<text:note text:id="ID-56-d28e167" text:note-class="footnote"><text:note-citation text:label="5">5</text:note-citation><text:note-body><text:p> Ongeveer 80% van de Nederlandse vis wordt geïmporteerd uit o.a. Aziatische en Afrikaanse landen.</text:p></text:note-body></text:note> vis betreft. Voor wat betreft de veiligheid van de Nederlandse vis verwijs ik u naar de antwoorden op uw vragen (2010Z10479, ingezonden 2 juli 2010). Ik heb geen aanwijzingen dat Nederlandse vis die niet voldoet aan de Europese wetgeving wordt afgezet
               buiten de EU. Vis die te hoge gehaltes aan bijvoorbeeld lood of kwik bevatten voldoen niet aan de Europese regelgeving voor
               consumptie. Deze vis moet, na eventuele voorbewerking, worden verbrand (en restanten worden hooguit gebruikt voor productie
               van biodiesel voor de verbrandingsoven).
            </text:p>
      <text:p text:style-name="antwoord">Indien in Nederland voedsel niet veilig is voor consumptie voor mens en dier, mag het niet op de Europese markt worden gebracht.
               De producent heeft de eerste verantwoordelijkheid om hier voor te zorgen. De VWA ziet hier op toe.
            </text:p>
      <text:p text:style-name="antwoord">Zie verder vraag 6</text:p>
      <text:h text:outline-level="2" text:style-name="stuktitel">Vraag 6
            </text:h>
      <text:p text:style-name="vraag">Is het waar dat voedsel dat de uiterste houdbaarheidsdatum dreigt te overschrijden of heeft overschreden, wordt herverpakt
               en door de EU wordt geëxporteerd? Heeft u zicht op de mate waarin dit gebeurt? Welke regels zouden de export van voedsel waarvan
               de houdbaarheidsdatum verstreken is, moeten voorkomen? Bent u van oordeel dat deze regelgeving inclusief handhaving voldoende
               functioneert? Zo ja, waar baseert u dit op? Zo nee, welke inzet mag de Kamer van u verwachten op dit punt?
            </text:p>
      <text:h text:outline-level="2" text:style-name="stuktitel">Antwoord 6
            </text:h>
      <text:p text:style-name="antwoord">Landen buiten de EU hebben vaak hun eigen eisen ten aanzien van voedselveiligheid en -kwaliteit. Zo kunnen de veiligheidsnormen
               voor bijvoorbeeld Afrikaanse, Aziatische en Noord-Amerikaanse landen minder strikt of strikter zijn dan binnen de EU. Denk
               bijvoorbeeld aan het toestaan van hormonen bij de vleesproductie in de USA. Producten kunnen worden omgepakt zolang ze aan
               de eisen van het land waar ze naar geëxporteerd worden voldoen. Ik heb geen zicht op hoe vaak dit gebeurt. Het is uiteindelijk
               aan het  importland om te controleren of de producten aan hun specifieke eisen voldoen. De heer Koeter geeft echter aan dat
               de kennis en controle in bepaalde ontwikkelingslanden onvoldoende is. De Codex Alimentarius (valt onder FAO/WHO) en de Europese
               Commissie hebben voor deze landen trainingsprogramma’s op dit terrein. Door het verbeteren van de kennis en de controle zal
               het risico van import van ondeugdelijke producten in deze landen afne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