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4</text:p>
      <text:p text:style-name="kamervragen">Vragen van het lid 
            Straus
            (VVD) aan de minister van Sociale Zaken en Werkgelegenheid over de opleidingseisen voor gastouders (ingezonden 12 november
            2010).
         </text:p>
      <text:p text:style-name="kamervragen">Antwoord van minister 
            Kamp
            (Sociale Zaken en Werkgelegenheid) (ontvangen 22 november 2010).
         </text:p>
      <text:h text:outline-level="2" text:style-name="stuktitel">Vraag 1
            </text:h>
      <text:p text:style-name="vraag">Kent u het artikel «Gastouder te slim»?<text:note text:id="ID-2010Z16628-d28e82" text:note-class="footnote"><text:note-citation text:label="1">1</text:note-citation><text:note-body><text:p> De Telegraaf, «Gastouder te slim», 5 november 2010.</text:p></text:note-body></text:note>
               
            </text:p>
      <text:h text:outline-level="2" text:style-name="stuktitel">Antwoord 1 
            </text:h>
      <text:p text:style-name="antwoord">Ja. </text:p>
      <text:h text:outline-level="2" text:style-name="stuktitel">Vraag 2
            </text:h>
      <text:p text:style-name="vraag">Deelt u de mening dat het niet zo kan zijn dat iemand met een diploma HBO kinderverzorging niet erkend wordt als gastouder,
               terwijl iemand met dezelfde opleiding op MBO-niveau wel erkend wordt? 
            </text:p>
      <text:h text:outline-level="2" text:style-name="stuktitel">Antwoord 2 
            </text:h>
      <text:p text:style-name="antwoord">Ik doe geen uitspraken over individuele diploma’s. Daarvoor is een inhoudelijke beoordeling nodig van het diploma en die maak
               ik niet zelf (zie het antwoord op vraag 3 tot en met 5).
            </text:p>
      <text:h text:outline-level="2" text:style-name="stuktitel">Vraag 3, 4, 5
            </text:h>
      <text:p text:style-name="vraag">Bent u bereid om de betreffende opleiding alsnog toe te voegen aan de officiële diplomalijst? Zo nee, waarom niet?</text:p>
      <text:p text:style-name="vraag">Kunt u toelichten hoe het mogelijk is dat de aanpassingen van de diplomalijst, waar de motie van het lid Dezentjé Hamming-Bluemink<text:note text:id="ID-2010Z16628-d28e125" text:note-class="footnote"><text:note-citation text:label="2">2</text:note-citation><text:note-body><text:p> Kamerstuk 31 874, nr. 73.
               </text:p></text:note-body></text:note> toe heeft opgeroepen, blijkbaar nog niet hebben plaatsgevonden?
            </text:p>
      <text:p text:style-name="vraag">Bent u bereid om de diplomalijst nader te herzien om te voorkomen dat dit soort situaties in de toekomst weer optreedt? Zo
               nee, waarom niet? Zo ja, kunt u dit moet spoed doen omdat ouders, die gebruik maken van gastouders die niet voor 31 december
               2010 zijn ingeschreven in het register, anders niet meer in aanmerking komen voor kinderopvangtoeslag?
            </text:p>
      <text:h text:outline-level="2" text:style-name="stuktitel">Antwoord 3, 4, 5
            </text:h>
      <text:p text:style-name="antwoord">Uw Kamer heeft in de motie van het lid Dezentjé Hamming-Bluemink (Kamerstuk 31 874 nr. 73) gevraagd de diplomalijst voor gastouders te herzien. Omdat de diplomalijst op advies van de branche kinderopvang tot stand
               is gekomen en gebaseerd is op de diplomalijst in de CAO Kinderopvang voor pedagogisch medewerker, heeft mijn voorganger de
               branchepartijen gevraagd een voorstel te doen voor aanpassing van de lijst. Branchepartijen hebben onlangs voorgesteld om
               een gelijkstellingscommissie in te stellen. Bij deze commissie kan een verzoek worden ingediend om een diploma dat niet op
               de lijst staat, gelijk te stellen aan de diploma’s die geldig zijn om gastouderopvang te mogen verzorgen. De gelijkstellingscommissie
               kan het diploma vervolgens inhoudelijk beoordelen en een uitspraak doen. Ik wil positief reageren op het voorstel van de branche.
               Momenteel wordt gezamenlijk onderzocht hoe deze voorziening het beste geïmplementeerd en juridisch verankerd kan worden. Ik
               wil dit zorgvuldig doen, alvorens diploma’s kunnen worden toegevoegd aan de lijst. 
            </text:p>
      <text:p text:style-name="antwoord">Overigens is het voor ouders, gastouders en gastouderbureaus altijd duidelijk geweest dat een diploma letterlijk op de lijst
               moet staan. Het Implementatiebureau Kinderopvang heeft sinds eind 2009 alle betrokkenen uitgebreid geïnformeerd. Niet alleen
               over de exacte diplomalijst, maar ook over de wijze waarop een certificaat goed gastouderschap behaald kon worden. Deze certificering
               – gericht op het waarderen van bestaande kennis en vaardigheden – was speciaal ontwikkeld voor gastouders die reeds voor 1 januari
               2010 kinderen opvingen, maar nog niet over het juiste diploma beschikten. 
            </text:p>
      <text:h text:outline-level="2" text:style-name="stuktitel">Vraag 6
            </text:h>
      <text:p text:style-name="vraag">Bent u bereid de vragen te beantwoorden vóór het wetgevingsoverleg Kinderopvang van 22 november 2010?</text:p>
      <text:h text:outline-level="2" text:style-name="stuktitel">Antwoord 6
            </text:h>
      <text:p text:style-name="antwoord">J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