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53</text:p>
      <text:p text:style-name="kamervragen">Vragen van de leden 
            Kooiman
            en 
            Smits
            (beiden SP) aan de minister van Onderwijs, Cultuur en Wetenschap over uitval op mbo's door bezuinigingen op kinderopvang (ingezonden
            28 oktober 2010).
         </text:p>
      <text:p text:style-name="kamervragen">Antwoord van minister 
            Kamp
            (Sociale Zaken en Werkgelegenheid), mede namens de minister van Onderwijs, Cultuur en Wetenschap (ontvangen 22 november 2010).
         </text:p>
      <text:h text:outline-level="2" text:style-name="stuktitel">Vraag 1
            </text:h>
      <text:p text:style-name="vraag">Wat is uw reactie op de uitzending van EenVandaag over mbo-leerlingen die in de knel raken doordat er wordt bezuinigd op de
               kinderopvang?<text:note text:id="ID-2010Z15414-d28e85" text:note-class="footnote"><text:note-citation text:label="1">1</text:note-citation><text:note-body><text:p> Eenvandaag, «MBO-leerlingen in de knel», 25 oktober 2010.</text:p></text:note-body></text:note>
               
            </text:p>
      <text:h text:outline-level="2" text:style-name="stuktitel">Antwoord 1
            </text:h>
      <text:p text:style-name="antwoord">Het beeld dat in de uitzending wordt geschetst dat leerlingen in de laagste inkomensklasse honderden euro’s meer aan kinderopvang
               moeten betalen als gevolg van de bezuiniging per 2011, is niet juist. In de laagste inkomensklasse (lager dan € 18 099) gaan
               ouders enkele tientallen euro’s meer betalen. 
            </text:p>
      <text:p text:style-name="antwoord">Voorbeeld: Een ouder in de laagste inkomensklasse betaalde vóór de bezuiniging gemiddeld € 44 per maand voor twee kinderen
               en gaat als gevolg van de bezuiniging € 65 per maand betalen. 
            </text:p>
      <text:h text:outline-level="2" text:style-name="stuktitel">Vraag 2, 3
            </text:h>
      <text:p text:style-name="vraag">Deelt u de mening dat het initiatief van het Lentiz Life College in Schiedam om zelf kinderopvang aan te bieden aan haar deelnemers
               kansrijk is doordat zij zo schooluitval weten te voorkomen? Zo ja, hoe gaat u ervoor zorgen dat de kinderopvang voor deelnemers
               van het Lentiz College betaalbaar blijft? 
            </text:p>
      <text:p text:style-name="vraag">Bent u bereid om er zorg voor te dragen dat het Lentiz Life College kan blijven doorgaan met het ondersteunen van deelnemers
               door middel van het aanbieden van kinderopvang? Zo ja, hoe gaat u dit bewerkstelligen? 
            </text:p>
      <text:h text:outline-level="2" text:style-name="stuktitel">Antwoord 2, 3
            </text:h>
      <text:p text:style-name="antwoord">Het Lentiz Life College is onderdeel van het samenwerkingsverband Nieuwe Waterweg Noord. Dit samenwerkingsverband heeft als
               Plusvoorziening voor het schooljaar 2009/10 en 2010/11 € 2,3 mln. van het ministerie van OCW ontvangen. Doelgroep van deze
               Plusvoorziening-middelen zijn overbelaste jongeren in de leeftijd van 14 tot 23 jaar. Het gaat hierbij o.a. om jeugdige ex-gedetineerden
               en tienermoeders. Van het budget voor de Plusvoorziening wordt o.a. samenwerking met een kinderopvanginstelling gezocht. Het
               kabinet stelt vanaf 2012 € 30 mln structureel beschikbaar voor Plusvoorzieningen en wijkscholen in Nederland. Deze middelen
               staan gereserveerd op de aanvullende post bij het Ministerie van Financiën. Daarnaast hebben deze ouders recht op kinderopvangtoeslag
               waardoor de kinderopvang voor deze ouders betaalbaar blijft.
            </text:p>
      <text:h text:outline-level="2" text:style-name="stuktitel">Vraag 4
            </text:h>
      <text:p text:style-name="vraag">Hoe gaat u ervoor zorgen dat de jonge moeders in de reportage onderwijs kunnen blijven volgen en de kinderopvang voor hen
               betaalbaar blijft? Kunt u uw antwoord toelichten?
            </text:p>
      <text:h text:outline-level="2" text:style-name="stuktitel">Antwoord 4
            </text:h>
      <text:p text:style-name="antwoord">Het kabinet vindt het belangrijk dat deze jonge ouders hun opleiding afmaken en daarmee goede kansen hebben op de arbeidsmarkt.
               Er zijn dan ook twee regelingen die in de ondersteuningsbehoefte van deze doelgroep voorzien. De Kinderopvangtoeslag maakt
               kinderopvang betaalbaar en de Plusvoorzieningregeling maakt het bijvoorbeeld voor het Lentiz Life College mogelijk om extra
               voorzieningen voor tienermoeders te organi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