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1</text:p>
      <text:p text:style-name="kamervragen">Vragen van de leden 
            Gesthuizen
            en 
            Karabulut
            (beiden SP) aan de ministers van Economische Zaken, Landbouw en Innovatie en van Veiligheid en Justitie over de mislukte concurrentie
            in de post en het bericht dat bankrekeningen geplunderd zijn na het stelen van post met bankgegevens (ingezonden 25 oktober
            2010).
         </text:p>
      <text:p text:style-name="kamervragen">Antwoord van staatssecretaris 
            Bleker
            (Economische Zaken, Landbouw en Innovatie), mede namens de minister van Veiligheid en Justitie (ontvangen 18 november 2010).
         </text:p>
      <text:h text:outline-level="2" text:style-name="stuktitel">Vraag 1
            </text:h>
      <text:p text:style-name="vraag">Wat is uw reactie op het bericht over plunderen van bankrekeningen na het stelen van post met bankgegevens?<text:note text:id="ID-2010Z15197-d28e85" text:note-class="footnote"><text:note-citation text:label="1">1</text:note-citation><text:note-body><text:p> http://www.nu.nl/algemeen/2358633/onbekenden-plunderen-bankrekeningen.html</text:p></text:note-body></text:note>
               
            </text:p>
      <text:h text:outline-level="2" text:style-name="stuktitel">Antwoord 1
            </text:h>
      <text:p text:style-name="antwoord">Ik heb naar aanleiding van deze berichtgeving navraag gedaan bij TNT Post. Zij hebben mij laten weten dat post aan rekeninghouders
               van enkele financiële instellingen is onderschept, waarna door de dader(s) – zich uitgevend voor de geadresseerden – om een
               vervangende pinpas/pincode werd gevraagd. In een aantal gevallen zouden deze frauduleuze aanvragen zijn gehonoreerd, en zijn
               vervangende passen en de bijbehorende nieuwe pincodes door de betreffende financiële instellingen verzonden. Deze post is
               opnieuw door de dader(s) onderschept, waarna bankrekeningen zijn geplunderd. Op welke wijze deze post is onderschept, is nog
               in onderzoek bij de politie en TNT Post. 
            </text:p>
      <text:h text:outline-level="2" text:style-name="stuktitel">Vraag 2, 3
            </text:h>
      <text:p text:style-name="vraag">Is het stelen van post eenvoudiger geworden na de berichten over kostenreducties die TNT doorvoert in verband met de concurrentie in de post, waardoor de postbezorging faalt en op sommige einddistributiepunten
               aanhangwagentjes op parkeerterreinen worden ingezet of zelfs zakken die onbeheerd in de publieke ruimte staan?<text:note text:id="ID-2010Z15197-d28e105" text:note-class="footnote"><text:note-citation text:label="2">2</text:note-citation><text:note-body><text:p> http://forum.www.trosradar.nl/viewtopic.php?t=70958</text:p></text:note-body></text:note>
               
            </text:p>
      <text:p text:style-name="vraag">Kan de Onafhankelijke Post en Telecommunicatie Autoriteit (OPTA) deze berichten betrekken bij het onderzoek naar de wijze
               waarop TNT haar verantwoordlijkheid voor het bewaren van het briefgeheim invult?
            </text:p>
      <text:h text:outline-level="2" text:style-name="stuktitel">Antwoord 2, 3
            </text:h>
      <text:p text:style-name="antwoord">De wijze waarop deze fraude heeft kunnen ontstaan is nog onduidelijk. Dit is nog in onderzoek bij de politie en TNT Post.
               Voordat conclusies kunnen worden getrokken, dienen de resultaten van het onderzoek van politie en TNT Post naar de fraude
               en de resultaten van het onderzoek van OPTA te worden afgewacht.  
            </text:p>
      <text:p text:style-name="antwoord">Zoals aangegeven in de beantwoording van de kamervragen 2010Z13075 (van 17 september 2010) doet OPTA onderzoek naar het mogelijk door TNT Post niet zorgvuldig behandelen van de post (zoals
               het onbeheerd achterlaten van postzakken op steunpunten) in het kader van diens plicht ervoor te zorgen dat het briefgeheim
               niet wordt geschonden. Zoals vermeld in de beantwoording van de kamervragen 2010Z13437 (van 23 september 2010) heb ik OPTA gevraagd het aspect van mobiele depots mee te nemen in het onderzoek. 
            </text:p>
      <text:p text:style-name="antwoord">Het is aan OPTA om te bepalen in hoeverre deze berichtgeving relevant is voor diens onderzoek. Ik kan mij voorstellen dat
               de resultaten van het onderzoek van politie Amsterdam en TNT Post over de wijze waarop deze fraude heeft kunnen plaatsvinden
               van wezenlijk belang kunnen zijn voor de afweging van OPTA. 
            </text:p>
      <text:h text:outline-level="2" text:style-name="stuktitel">Vraag 4
            </text:h>
      <text:p text:style-name="vraag">Deelt u de mening dat deze berichten over het plunderen van bankrekeningen na het stelen van post met bankgegevens het zoveelste
               bewijs is dat de concurrentie in de postsector is mislukt, na de eerdere berichten over de onderbezetting bij TNT en het sjoemelen
               met post door de leiding, de falende postbezorging, de verhoging van de prijs van de postzegel, werknemers die te maken krijgen
               met intimidatie op de werkvloer, 15 000 mensen die hun baan dreigen te verliezen en postwerkers die niet eens het minimumloon
               krijgen?
            </text:p>
      <text:h text:outline-level="2" text:style-name="stuktitel">Antwoord 4
            </text:h>
      <text:p text:style-name="antwoord">Nee, die mening deel ik niet. Het ontvreemden van poststukken kwam (helaas) ook vóór de datum van volledige opening van de
               postmarkt vo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