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50</text:p>
      <text:p text:style-name="kamervragen">Vragen van de leden 
            Koopmans
            en 
            Ferrier
            (beiden CDA) aan de minister voor Wonen Wijken en Integratie en de staatssecretaris van Onderwijs Cultuur en Wetenschappen
            over te weinig leerlingplekken door de economische crisis (ingezonden 16 september 2010).
         </text:p>
      <text:p text:style-name="kamervragen">Antwoord van minister 
            Donner
            (Binnenlandse Zaken en Koninkrijksrelaties), mede namens de minister van Onderwijs, Cultuur en Wetenschap (ontvangen 18 november
            2010).
         </text:p>
      <text:h text:outline-level="2" text:style-name="stuktitel">Vraag 1
            </text:h>
      <text:p text:style-name="vraag">Bent u op de hoogte van het feit, dat er mede door de economische crisis, te weinig leerlingplekken zijn voor leerlingen van
               bouwopleidingen en regionale bouwopleidingscentra?
            </text:p>
      <text:h text:outline-level="2" text:style-name="stuktitel">Antwoord 1
            </text:h>
      <text:p text:style-name="antwoord">Uit de laatste Colo<text:note text:id="ID-550-d28e99" text:note-class="footnote"><text:note-citation text:label="1">1</text:note-citation><text:note-body><text:p> Vereniging van de zeventien kenniscentra beroepsonderwijs bedrijfsleven die gezamenlijk verantwoordelijk zijn voor het op
                  peil houden van het aantal erkende leerbedrijven dat de beroepspraktijkvorming (hierna: bpv, d.w.z. praktijkleren als onderdeel
                  van de beroepsopleiding) verzorgt.
               </text:p></text:note-body></text:note> Barometer van oktober 2010 volgt dat de stage- en leerbanenmarkt zich stabiliseert en zich zelfs in de laatste maanden enigszins
               lijkt te herstellen. Voor sommige beroepen in de bouw is nog steeds sprake van een verminderde vraag naar leerlingen, zoals
               voor timmerman en metselaar. Het aantal leerlingplaatsen is primair afhankelijk van de ontwikkeling in de bouwproductie. Hierbij
               geldt specifiek dat in de bouwsector de klap van een crisis later wordt gevoeld, omdat deze sector eerst nog lopende opdrachten
               kan uitvoeren.
            </text:p>
      <text:p text:style-name="antwoord">Dankzij het sectoraal plan van aanpak «Bouw door, leer verder», heeft de bouwsector (FNV Bouw, CNV Hout en Bouw en Bouwend
               Nederland) desondanks veel leerlingplaatsen kunnen behouden<text:note text:id="ID-550-d28e114" text:note-class="footnote"><text:note-citation text:label="2">2</text:note-citation><text:note-body><text:p> Ca. 1023 mbo-studenten op niveau 2 en 3 hebben hierdoor hun leerbaan behouden en 1384 nieuwe leerbanen zijn voor mbo-studenten
                  op niveau 2 gecreëerd.
               </text:p></text:note-body></text:note>.
            </text:p>
      <text:p text:style-name="antwoord">Het is echter niet mogelijk gebleken om alle negatieve effecten van de crisis voor het aanbod aan opleidingsplaatsen in de
               bouw daarmee op te vangen. Voor mbo-studenten biedt veelal het complementaire karakter van de beroepsopleidende leerweg (bol)
               en de beroepsbegeleidende leerweg (bbl) uitkomst. Hierdoor kan het opleidingenaanbod meebewegen met schommelingen op de arbeidsmarkt.
               Bij een tekort aan opleidingsplaatsen, zal zich een toename voordoen van het aantal deelnemers in de bol-opleiding waarbij
               een zwaarder accent wordt gelegd op leren in de school. 
            </text:p>
      <text:h text:outline-level="2" text:style-name="stuktitel">Vraag 2
            </text:h>
      <text:p text:style-name="vraag">Deelt u de mening dat het Rijk de bouwsector moet helpen en hierbij als grote opdrachtgever het goede voorbeeld dient te geven?
               Bent u daarom bereid om bij aanbestedingen van de Rijksgebouwendienst als voorwaarde op te nemen dat er een aantal leerlingplekken
               gecreëerd wordt? 
            </text:p>
      <text:h text:outline-level="2" text:style-name="stuktitel">Antwoord 2
            </text:h>
      <text:p text:style-name="antwoord">Ja, in zoverre dat ik de mening deel dat het Rijk inderdaad als opdrachtgever het goede voorbeeld dient te geven.</text:p>
      <text:p text:style-name="antwoord">Met betrekking tot bouwprojecten wordt het openstellen van leerlingplaatsen reeds als verplichte randvoorwaarde door de Rijksoverheid
               gesteld. De Rijksgebouwendienst heeft standaard in bouwkundige bestekken opgenomen dat de uitvoering deels in de vorm van
               leerlingplaatsen moet gebeuren. Bij aansprekende bouwprojecten als de gezamenlijke nieuwbouw voor het ministerie van Veiligheid
               en Justitie en het ministerie van Binnenlandse Zaken en Koninkrijksrelaties en het Rijksmuseum wordt door de Rijksgebouwendienst
               bewust gebruikt gemaakt van leerlingplaatsen om andere opdrachtgevers in de bouw over de streep te halen om ook leerlingplaatsen
               open te stellen.  
            </text:p>
      <text:p text:style-name="antwoord">Daarnaast zijn in het kader van het Actieplan Jeugdwerkloosheid veel acties in gang gezet die zich richten op het bestrijden
               van eventuele tekorten aan bpv-plaatsen, met inbegrip van leerlingplaatsen in de bouw. Uw Kamer is over de voortgang van alle
               maatregelen uit het Actieplan voor het laatst geïnformeerd in de voortgangsrapportage van 1 september 2010 (TK, 2009–2010,
               29 544, nr. 257). De belangrijkste maatregelen uit het Actieplan Jeugdwerkloosheid in deze context zijn het zogenaamde Stage- en leerbanenoffensief
               van de kenniscentra en de regionale aanpak van de jeugdwerkloosheid door de 30 arbeidsmarktregio’s. 
            </text:p>
      <text:h text:outline-level="2" text:style-name="stuktitel">Vraag 3
            </text:h>
      <text:p text:style-name="vraag">Bent u bereid om met het Interprovinciaal Overleg, de Vereniging van Nederlandse Gemeenten en de Unie van Waterschappen te
               overleggen of ook zij willen bevorderen dat er bij overheidsopdrachten meer (verplichte) aandacht komt voor leerlingplekken?
               
            </text:p>
      <text:h text:outline-level="2" text:style-name="stuktitel">Antwoord 3
            </text:h>
      <text:p text:style-name="antwoord">Ja. </text:p>
      <text:p text:style-name="antwoord">Op bestuurlijk niveau zal in de zich daarvoor lenende gremia het onderwerp leerlingplaatsen aan de orde worden gesteld.</text:p>
      <text:p text:style-name="antwoord">Wel wil ik u erop wijzen dat de voorwaarde om leerlingplaatsen verplicht te stellen bij bouw- en infrastructuurprojecten door
               provincies, gemeenten en waterschappen, een aangelegenheid is die valt onder de autonomie van provincies, gemeenten en waterschap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