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49</text:p>
      <text:p text:style-name="kamervragen">Vragen van het lid 
            Van der Veen
            (PvdA) aan de minister van Volksgezondheid, Welzijn en Sport over het verschil tussen ziekenhuisomzet en economische groei
            (ingezonden 21 oktober 2010).
         </text:p>
      <text:p text:style-name="kamervragen">Mededeling van minister 
            Schippers
            (Volksgezondheid, Welzijn en Sport) (ontvangen 18 november 2010).
         </text:p>
      <text:h text:outline-level="2" text:style-name="stuktitel">Vraag 1
            </text:h>
      <text:p text:style-name="vraag">Bent u op de hoogte van het Guptarapport waaruit blijkt dat de financiële ontwikkeling van de ziekenhuissector steeds verder
               verschilt van de ontwikkeling van het Bruto Binnenlands Product (BBP)?<text:note text:id="ID-2010Z15084-d28e82" text:note-class="footnote"><text:note-citation text:label="1">1</text:note-citation><text:note-body><text:p> Gupta Strategists, «De donkere kamer van Damocles», oktober 2010.</text:p></text:note-body></text:note>
               
            </text:p>
      <text:h text:outline-level="2" text:style-name="stuktitel">Vraag 2
            </text:h>
      <text:p text:style-name="vraag">Wat is uw mening over het ontstane gat van € 2.5 mld, dat het gevolg is van een toename van de omzet met € 1.2 mld, terwijl
               een daling van € 1.3 mld in overeenstemming zou zijn met de krimpende economie? In hoeverre is hiermee rekening gehouden in
               het regeerakkoord? 
            </text:p>
      <text:h text:outline-level="2" text:style-name="stuktitel">Vraag 3
            </text:h>
      <text:p text:style-name="vraag">Is het waar dat dit verschil van € 2.5 mld neerkomt op € 150 per Nederlander? </text:p>
      <text:h text:outline-level="2" text:style-name="stuktitel">Vraag 4
            </text:h>
      <text:p text:style-name="vraag">Kunt u aangeven waaruit de kostenstijging van 3.8% ten gevolge van hogere lonen, ICT, dure medicijnen en nieuwe behandelingen
               precies bestaat? Welke lonen zijn hoeveel gestegen?  Welke geneesmiddelen en behandelmethoden hebben de hogere kosten mede
               veroorzaakt? 
            </text:p>
      <text:p text:style-name="vraag">Waardoor is de rest van de kostenstijging van 7.5% precies te verklaren? </text:p>
      <text:h text:outline-level="2" text:style-name="stuktitel">Vraag 5
            </text:h>
      <text:p text:style-name="vraag">Is het waar dat ziekenhuizen dubbele betalingen ter waarde van € 300 mln hebben ontvangen ten gevolge van de uitbreiding van
               het B-segment en de bijhorende opschoning van het A-segment? Zo ja, hoe gaat u dit bedrag verrekenen?
            </text:p>
      <text:h text:outline-level="2" text:style-name="stuktitel">Vraag 6
            </text:h>
      <text:p text:style-name="vraag">Vindt u het te verantwoorden dat de premie voor de zorgverzekering stijgt, het verzekerde pakket wordt verkleind, de zorgtoeslag
               daalt en eigen betalingen toenemen, terwijl ziekenhuizen dubbel betaald krijgen en hun omzet vergroten zonder dat ze meer
               presteren?  Zo nee, wat gaat u hier aan doen? 
            </text:p>
      <text:h text:outline-level="2" text:style-name="stuktitel">Vraag 7
            </text:h>
      <text:p text:style-name="vraag">Kunt u een overzicht geven van de winst die de verschillende ziekenhuizen het afgelopen jaar hebben geboekt?</text:p>
      <text:h text:outline-level="2" text:style-name="stuktitel">Vraag 8
            </text:h>
      <text:p text:style-name="vraag">Kunt u een overzicht geven van het marktaandeel van de ziekenhuizen in Nederland? Kunt u daarbij de adherentie van ieder ziekenhuis,
               het budget, het budget per persoon in het adherentiegebied, het aantal eerste polibezoeken, het aantal dagverplegingen, aantal
               opnames, en aantal verpleegdagen aangeven?
            </text:p>
      <text:h text:outline-level="2" text:style-name="stuktitel">Vraag 9
            </text:h>
      <text:p text:style-name="vraag">Bent u het eens met de stelling dat het niet in de lijn der verwachting ligt dat de economische groei de komende jaren sterk
               zal verbeteren en dat daarom het gat tussen ziekenhuiskosten en BBP alleen verkleind kan worden door prestatieverbetering
               of door minder zorgconsumptie?  
            </text:p>
      <text:p text:style-name="vraag">Deelt u de mening dat prestatieverbetering prioriteit dient te hebben en dat maximale inzet noodzakelijk is om door middel
               van verschillende maatregelen tot prestatieverbetering te komen alvorens over te gaan tot gedwongen vermindering van zorgconsumptie
               via eigen betalingen en verkleining van het basispakket? 
            </text:p>
      <text:h text:outline-level="2" text:style-name="stuktitel">Vraag 10
            </text:h>
      <text:p text:style-name="vraag">Bent u bereid de Kamer een plan van aanpak te zenden, met een overzicht van maatregelen die ingezet kunnen worden om tot prestatieverbetering
               te komen? Zo ja, wanneer kan de Kamer dit tegemoet zien? 
            </text:p>
      <text:h text:outline-level="2" text:style-name="kamervraagopmerking_kop">Mededeling
            </text:h>
      <text:p text:style-name="kamervraagopmerking">De vragen van het Kamerlid van der Veen (PvdA) over het verschil tussen ziekenhuisomzet en economische groei (ingezonden 21 oktober
               2010) kunnen tot mijn spijt niet binnen de gebruikelijke termijn worden beantwoord.
            </text:p>
      <text:p text:style-name="kamervraagopmerking">De reden van het uitstel is dat voor de beantwoording de analyse van ziekenhuisdata over de kosten en het marktaandeel meer
               tijd vergt.
            </text:p>
      <text:p text:style-name="kamervraagopmerking">Ik zal u zo spoedig mogelijk de antwoorden op de kamervragen doen toe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