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48</text:p>
      <text:p text:style-name="kamervragen">Vragen van het lid 
            Voordewind
            (ChristenUnie) aan de minister van Volksgezondheid, Welzijn en Sport over het bericht dat doorschenken aan dronken gasten
            in horecagelegenheden vaak voorkomt en onbestraft blijft (ingezonden 22 oktober  2010).
         </text:p>
      <text:p text:style-name="kamervragen">Antwoord van minister 
            Schippers
            (Volksgezondheid, Welzijn en Sport) (ontvangen 18 november 2010).
         </text:p>
      <text:h text:outline-level="2" text:style-name="stuktitel">Vraag 1
            </text:h>
      <text:p text:style-name="vraag">Bent u bekend met de resultaten van het recente onderzoek dat door de Universiteit Twente in samenwerking met het Nederlands
               Instituut voor Alcoholbeleid (STAP) is uitgevoerd in opdracht van de samenwerkende gemeenten in Zuid-Holland Zuid, naar de
               mate waarin wordt doorgeschonken aan dronken personen in de horeca?<text:note text:id="ID-2010Z15151-d28e82" text:note-class="footnote"><text:note-citation text:label="1">1</text:note-citation><text:note-body><text:p> AD, 21 oktober 2010: «Kroegbaas tapt ook dronkenman».</text:p></text:note-body></text:note>
               
            </text:p>
      <text:h text:outline-level="2" text:style-name="stuktitel">Antwoord 1
            </text:h>
      <text:p text:style-name="antwoord">Ja, dat onderzoek is mij bekend.</text:p>
      <text:h text:outline-level="2" text:style-name="stuktitel">Vraag 2
            </text:h>
      <text:p text:style-name="vraag">Wat vindt u van de uitkomsten van dit onderzoek, met name de conclusie dat het erg gemakkelijk is voor dronken cliënten om
               horecagelegenheden binnen te komen en eveneens om alsnog alcoholhoudende drank te kunnen bestellen? Bent u bereid te onderzoeken
               of het hier een algemene trend betreft in Nederland?
            </text:p>
      <text:h text:outline-level="2" text:style-name="stuktitel">Antwoord 2
            </text:h>
      <text:p text:style-name="antwoord">Het is mij bekend dat het – helaas – voorkomt dat dronken klanten horecagelegenheden binnen gaan en dan alcoholhoudende drank
               bestellen.
            </text:p>
      <text:p text:style-name="antwoord">Uitgebreid landelijk onderzoek hiernaar is mijns inziens niet nodig.</text:p>
      <text:h text:outline-level="2" text:style-name="stuktitel">Vraag 3
            </text:h>
      <text:p text:style-name="vraag">Erkent u dat uit deze cijfers blijkt dat de handhaving van het verbod op doortappen ernstig tekortschiet (wetboek van strafrecht,
               artikel 252)? Hoeveel capaciteit is bij de nieuwe Voedsel en Waren Autoriteit (nVWA) beschikbaar om dit wetsartikel te handhaven
               en hoeveel boeterapporten zijn de afgelopen jaren opgemaakt? Is er naar uw mening voldoende capaciteit bij de nVWA om toezicht
               en handhaving op de naleving van dit wetsartikel uit te voeren? Zo nee, welke maatregelen stelt u voor om hieraan tegemoet
               te komen? 
            </text:p>
      <text:h text:outline-level="2" text:style-name="stuktitel">Antwoord 3
            </text:h>
      <text:p text:style-name="antwoord">De uitkomsten van het onderzoek lijken er inderdaad op te wijzen dat er bij de onderzochte horecagelegenheden in Zuid-Holland
               Zuid onvoldoende bereidheid was tot naleving van het doortapverbod uit het Wetboek van Strafrecht. 
            </text:p>
      <text:p text:style-name="antwoord">De politie is belast met de handhaving van dit verbod. De controleurs van de nieuwe Voedsel en Waren Autoriteit zijn niet
               bevoegd om toe te zien op de naleving. Er is dan ook geen capaciteit bij dat agentschap beschikbaar om dit wetsartikel te
               handhaven. Vanzelfsprekend zijn er ook geen boeterapporten hiervoor opgemaakt. 
            </text:p>
      <text:h text:outline-level="2" text:style-name="stuktitel">Vraag 4
            </text:h>
      <text:p text:style-name="vraag">Is er verbetering in de handhaving merkbaar na Kamervragen van december 2008 over dezelfde problematiek?<text:note text:id="ID-2010Z15151-d28e126" text:note-class="footnote"><text:note-citation text:label="2">2</text:note-citation><text:note-body><text:p> 
                  Aanhangsel Handelingen, vergaderjaar 2008–2009, nrs. 1328 en 2125.
               </text:p></text:note-body></text:note>
               
            </text:p>
      <text:h text:outline-level="2" text:style-name="stuktitel">Antwoord 4
            </text:h>
      <text:p text:style-name="antwoord">Mij is niet bekend of de handhaving van dit verbodsartikel sinds december 2008 verbeterd is. De registratiegegevens van de
               politie bieden geen duidelijkheid hierover. 
            </text:p>
      <text:h text:outline-level="2" text:style-name="stuktitel">Vraag 5
            </text:h>
      <text:p text:style-name="vraag">Deelt u de mening dat deze cijfers de noodzaak van de invoering van maatregelen uit de bij de Kamer liggende wijzigingen van
               de Drank- en Horecawet onderstrepen, met name op het punt van decentralisatie van de toezichtfunctie? Ligt er naar uw mening
               eveneens een taak voor de politie tot opsporing, aangezien het onderzoek wijst op een sterk vermoeden van wetsovertreding
               in veel horecagelegenheden?
            </text:p>
      <text:h text:outline-level="2" text:style-name="stuktitel">Antwoord 5
            </text:h>
      <text:p text:style-name="antwoord">Ik deel uw mening dat de naleving van diverse bepalingen van de Drank- en Horecawet onvoldoende is en dat de handhaving gerichter
               en efficiënter moet. Binnenkort zal ik uw Kamer informeren over de voortgang van het wetsvoorstel tot wijziging van de Drank-
               en Horecawet. Op onderdelen zal daar een nota van wijziging op worden gemaakt. 
            </text:p>
      <text:p text:style-name="antwoord">De politie is thans al belast met de opsporing van overtredingen van het verbod op doortappen. Als de politie vermoedt dat
               een horecagelegenheid dit verbod overtreedt, kan worden opgetreden. 
            </text:p>
      <text:h text:outline-level="2" text:style-name="stuktitel">Vraag 6
            </text:h>
      <text:p text:style-name="vraag">Bent u bereid bij de gemeenten aan te dringen om een beleid te hanteren dat na de derde overtreding van artikel 252 WvSr over
               wordt gegaan tot (tijdelijke) sluiting van de horecagelegenheid? 
            </text:p>
      <text:h text:outline-level="2" text:style-name="stuktitel">Antwoord 6
            </text:h>
      <text:p text:style-name="antwoord">Het opstellen en uitvoeren van sanctiebeleid rond het doortappen aan dronken personen is voorbehouden aan het Openbaar Ministerie,
               aangezien het hier een overtreding van het Wetboek van Strafrecht betreft. Hiervoor kan een geldboete of een gevangenisstraf
               worden opgelegd. Het vierde lid van artikel 252 van het Wetboek van Strafrecht biedt zelfs de mogelijkheid om een barman van
               de uitoefening van zijn beroep te ontzetten. De gemeente kan – op grond van de Drank- en Horecawet – een horecavergunning
               intrekken als zich in de betrokken inrichting feiten hebben voorgedaan, die de vrees wettigen, dat het van kracht blijven
               der vergunning gevaar zou opleveren voor de openbare orde, veiligheid of zedelijkheid. Het is aan het College van Burgemeester
               en Wethouders om te oordelen of daarvan sprake is.  
            </text:p>
      <text:h text:outline-level="2" text:style-name="stuktitel">Vraag 7
            </text:h>
      <text:p text:style-name="vraag">Bent u bereid, uitgaande van het principe dat de eerstverantwoordelijke de horecabezoeker zelf is, de publieksvoorlichting
               over schadelijke effecten van overmatig drankgebruik aan te scherpen? 
            </text:p>
      <text:h text:outline-level="2" text:style-name="stuktitel">Antwoord 7
            </text:h>
      <text:p text:style-name="antwoord">Ik ben het met u eens dat de horecabezoeker zelf eerstverantwoordelijke is voor zijn/haar drinkgedrag. Er dienen betrouwbare
               bronnen te zijn waar hij/zij de nodige informatie over de consequenties van zijn/haar drinkgedrag kan vinden. Naar mijn oordeel
               biedt het Trimbos-instituut (www.alcoholinfo.nl) die in ruim voldoende mate. Ik overweeg dan ook niet de publieksvoorlichting
               op dit punt aan te scher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