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7</text:p>
      <text:p text:style-name="kamervragen">Vragen van de leden 
            Dikkers
            en 
            Van Dam
            (beiden PvdA), 
            Voordewind
            (ChristenUnie), 
            Irrgang
            (SP), 
            El Fassed
            (GroenLinks) en 
            Ouwehand
            (PvdD) aan de minister van Buitenlandse Zaken over het schenden van het wapenembargo door China (ingezonden 26 oktober  2010).
         </text:p>
      <text:p text:style-name="kamervragen">Antwoord van minister 
            Rosenthal
            (Buitenlandse Zaken) (ontvangen 18 november 2010).
         </text:p>
      <text:h text:outline-level="2" text:style-name="stuktitel">Vraag 1
            </text:h>
      <text:p text:style-name="vraag">Heeft u kennisgenomen van het bericht dat China een VN-rapport tegenhoudt waarin staat dat de VN-vredesmilitairen  van de
               VN-missie in Darfur UNAMID beschoten zijn met munitie afkomstig uit China?<text:note text:id="ID-2010Z15252-d28e95" text:note-class="footnote"><text:note-citation text:label="1">1</text:note-citation><text:note-body><text:p> Onder andere NRC Handelsblad, 21 oktober 2010: «Chinese munitie in Darfur».</text:p></text:note-body></text:note>
               
            </text:p>
      <text:h text:outline-level="2" text:style-name="stuktitel">Antwoord 1
            </text:h>
      <text:p text:style-name="antwoord">Ja. </text:p>
      <text:h text:outline-level="2" text:style-name="stuktitel">Vraag 2
            </text:h>
      <text:p text:style-name="vraag">Heeft u het rapport inmiddels gelezen? Zo ja, wat is uw oordeel? Zo nee, wilt u dan aandringen bij de VN op een spoedige vrijgeving
               van het document?
            </text:p>
      <text:h text:outline-level="2" text:style-name="stuktitel">Antwoord 2
            </text:h>
      <text:p text:style-name="antwoord">Het rapport van de VN Panel of Experts is nog niet openbaar. De inhoud van het rapport zal verder worden besproken in de VN
               Veiligheidsraad. Nederland steunt het werk van het Panel en zal bij de VN het belang van publicatie van het rapport benadrukken.
            </text:p>
      <text:h text:outline-level="2" text:style-name="stuktitel">Vraag 3
            </text:h>
      <text:p text:style-name="vraag">Bent u van mening dat het onwenselijk is en in strijd met het VN-wapenembargo wanneer China munitie levert aan het Soedanese
               leger? 
            </text:p>
      <text:h text:outline-level="2" text:style-name="stuktitel">Antwoord 3
            </text:h>
      <text:p text:style-name="antwoord">De regering is van mening dat zeer terughoudend dient te worden omgegaan met wapenleveranties aan Soedan. Levering van munitie
               aan het Soedanese leger is niet per definitie strijdig met het VN-embargo. VN Veiligheidsraad Resoluties 1556 (2004) en 1591
               (2005) bepalen wel dat het niet toegestaan is militaire goederen te leveren aan de partijen van het N’Djamena Comprehensive
               Ceasefire Agreement. Hier valt ook het Soedanese leger onder, voor zover dit opereert in Darfur.
            </text:p>
      <text:h text:outline-level="2" text:style-name="stuktitel">Vraag 4, 5, 6
            </text:h>
      <text:p text:style-name="vraag">Bent u ervan op de hoogte dat Amnesty International al eerder (2007) melding gemaakt heeft van schending van het wapenembargo
               door China en Rusland? Zo ja, wat heeft u met deze kennis gedaan?
            </text:p>
      <text:p text:style-name="vraag">Welke stappen heeft de Nederlandse regering ondernomen nadat er in 2008 schriftelijke vragen  waren gesteld over schending
               van het wapenembargo door China?<text:note text:id="ID-2010Z15252-d28e149" text:note-class="footnote"><text:note-citation text:label="2">2</text:note-citation><text:note-body><text:p> 
                  Aanhangsel Handelingen, vergaderjaar 2007–2008, nr. 3193.
               </text:p></text:note-body></text:note>
               
            </text:p>
      <text:p text:style-name="vraag">Wat onderneemt de Nederlandse regering om verdere schending van het VN- en het EU-wapenembargo voor Soedan tegen te gaan?</text:p>
      <text:h text:outline-level="2" text:style-name="stuktitel">Antwoord 4, 5, 6
            </text:h>
      <text:p text:style-name="antwoord">De regering is op de hoogte van de melding van Amnesty International en roept in VN-kader landen op om zich te houden aan
               de relevante resoluties.
            </text:p>
      <text:p text:style-name="antwoord">Het Panel of Experts, dat krachtens VN Veiligheidsraad Resolutie 1 591 (2005) is opgericht, ziet toe op de naleving en implementatie
               van deze Resolutie, en derhalve van het wapenembargo. Dit Panel of Experts geeft aanbevelingen aan het «Sanctions Committee»,
               die haar zienswijze voorlegt aan de VN Veiligheidsraad. Nederland heeft er vertrouwen in dat het Panel of Experts haar werk
               zorgvuldig en onafhankelijk uitvoert. Mocht het Panel in het rapport concluderen dat een land het wapenembargo ten aanzien
               van Darfur schendt, dan steunt Nederland eventuele actie of maatregelen hiertegen. 
            </text:p>
      <text:h text:outline-level="2" text:style-name="stuktitel">Vraag 7
            </text:h>
      <text:p text:style-name="vraag">Wat onderneemt de Nederlandse regering om uit te sluiten dat in Europa gevestigde wapenhandelaren zich schulding maken aan
               schending van het wapenembargo?
            </text:p>
      <text:h text:outline-level="2" text:style-name="stuktitel">Antwoord 7
            </text:h>
      <text:p text:style-name="antwoord">Binnen de EU is het juridisch bindende EU Gemeenschappelijk Standpunt inzake wapenexport (GS) van kracht. Dit GS bevat acht
               criteria waaraan elke vergunningaanvraag voor de uitvoer van militaire goederen wordt getoetst. Eén van deze criteria verplicht
               de EU-lidstaten zich te houden aan een wapenembargo dat van toepassing is op het land van eindbestemming. Als de beoogde export
               onder dit wapenembargo valt, zal de toets aan dit criterium negatief uitvallen en wordt geen exportvergunning af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