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6</text:p>
      <text:p text:style-name="kamervragen">Vragen van de leden 
            Çelik
            en 
            Marcouch
            (beiden PvdA) aan de minister van Onderwijs, Cultuur en Wetenschap over het bericht dat Regionale Opleiding Centra (ROC’s)
            wel leerlingen opvoeren voor de financiering, maar na de teldatum niet toelaten (ingezonden 19 oktober 2010).
         </text:p>
      <text:p text:style-name="kamervragen">Antwoord van minister 
            Van Bijsterveldt-Vliegenthart
            (Onderwijs, Cultuur en Wetenschap) (ontvangen 18 november 2010).
         </text:p>
      <text:h text:outline-level="2" text:style-name="stuktitel">Vraag 1
            </text:h>
      <text:p text:style-name="vraag">Kent u het artikel over leerlingen die door hun ROC niet zijn toegelaten zijn vanwege hun leeftijd?<text:note text:id="ID-2010Z14976-d28e87" text:note-class="footnote"><text:note-citation text:label="1">1</text:note-citation><text:note-body><text:p> Het Algemeen Dagblad, «Scholieren zijn plots te oud voor het ROC», 15 oktober 2010.</text:p></text:note-body></text:note>
               
            </text:p>
      <text:h text:outline-level="2" text:style-name="stuktitel">Antwoord 1
            </text:h>
      <text:p text:style-name="antwoord">Ja.</text:p>
      <text:h text:outline-level="2" text:style-name="stuktitel">Vraag 2
            </text:h>
      <text:p text:style-name="vraag">Wat vindt u van het bericht dat tientallen en misschien zelfs honderden jongeren zitten thuis omdat ze vaak na de teldatum
               van 1 oktober niet weer worden toegelaten op school?
            </text:p>
      <text:h text:outline-level="2" text:style-name="stuktitel">Antwoord 2
            </text:h>
      <text:p text:style-name="antwoord">Mij is niet bekend dat tientallen en misschien honderden jongeren thuiszitten omdat ze na de teldatum niet weer worden toegelaten
               op school. Uit het krantenbericht blijkt dat niet en dergelijke signalen hebben mij op andere wijze evenmin bereikt. Wel hebben
               mij eerder – te weten in de zomerperiode, dus ruim voor de datum van 1 oktober – signalen bereikt dat zich gevallen zouden
               voordoen van studenten die vanwege hun leeftijd niet tot een opleiding werden toegelaten. Zowel op vragen van de Jongeren
               Vereniging Beroepsonderwijs als op vragen van het Kamerlid Smits (Tweede Kamer 2009–1010, Aanhangsel 3137) heb ik bericht
               dat het niet aan mij is om sancties te treffen in dit soort gevallen, maar dat in geval van vermeende leeftijdsdiscriminatie
               de gang naar de Commissie Gelijke Behandeling openstaat. In het aangehaalde krantenbericht wordt gemeld, dat er inderdaad
               studenten naar de Commissie Gelijke Behandeling zijn gestapt.
            </text:p>
      <text:h text:outline-level="2" text:style-name="stuktitel">Vraag 3
            </text:h>
      <text:p text:style-name="vraag">In hoeverre is de praktijk te verdedigen dat jongeren eerst worden ingeschreven om na 1 oktober pas te horen of er een plaats
               voor hen is en of de opleiding bij hen past of niet? Wat vindt u van deze werkwijze?
            </text:p>
      <text:h text:outline-level="2" text:style-name="stuktitel">Antwoord 3
            </text:h>
      <text:p text:style-name="antwoord">Als een dergelijke praktijk zich zou voordoen, zou dat niet te verdedigen zijn. Ik zie overigens niet goed hoe dit zou worden
               ingekleed. Immers, als een leerling wordt ingeschreven kan dat niet anders dan op een concrete opleiding met een specifiek
               crebo-nummer. Aan inschrijving ligt een onderwijsovereenkomst ten grondslag. Door het aangaan van de onderwijsovereenkomst
               en de inschrijving neemt de instelling de verplichting op zich tot het aanbieden van de opleiding. Aan de onderwijsovereenkomst
               kan niet zomaar eenzijdig een einde worden gemaakt. Voorts geldt dat voor bekostiging alleen studenten kunnen worden meegeteld
               die zijn ingeschreven en die de opleiding daadwerkelijk volgen. Dit is een aspect waarop accountantscontrole plaats vindt.
            </text:p>
      <text:h text:outline-level="2" text:style-name="stuktitel">Vraag 4
            </text:h>
      <text:p text:style-name="vraag">Krijgt u eveneens berichten, waaruit blijkt dat scholen de teldatum van 1 oktober alleen in hun eigen voordeel gebruiken en
               daarmee de leerlingen benadelen? Wat is daarop uw reactie? 
            </text:p>
      <text:h text:outline-level="2" text:style-name="stuktitel">Antwoord 4 
            </text:h>
      <text:p text:style-name="antwoord">Ik krijg dit soort berichten momenteel niet. Voorheen ontving ik die wel met enige regelmaat, maar sedert de invoering van
               de tweede teldatum is daarvan geen sprake meer. Instellingen gaan voorts meer ertoe over om leerlingen op steeds meer momenten
               in het schooljaar in te schrijven; flexibele instroom zien we bij steeds meer instellingen.
            </text:p>
      <text:h text:outline-level="2" text:style-name="stuktitel">Vraag 5
            </text:h>
      <text:p text:style-name="vraag">Deelt u de mening dat leerlingen centraal moeten staan voor schoolbesturen in plaats van dergelijke trucs om geld binnen te
               slepen? Wat is uw oordeel op deze kennelijk ingebakken cultuur waar vele jongeren de dupe van dreigen te worden?
            </text:p>
      <text:h text:outline-level="2" text:style-name="stuktitel">Antwoord 5
            </text:h>
      <text:p text:style-name="antwoord">Uiteraard deel ik uw mening dat de leerlingen centraal moeten staan voor de schoolbesturen, maar zoals ik hierboven heb uiteengezet,
               hebben mij geen signalen bereikt dat rondom de 1 oktober-datum sprake is van zorgwekkende praktij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