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45</text:p>
      <text:p text:style-name="kamervragen">Vragen van het lid 
            Van der Ham
            (D66) aan de minister van Onderwijs, Cultuur en Wetenschap aangaande kinderen die noodgedwongen thuis zitten vanwege volle
            scholen (ingezonden 19 oktober 2010). 
         </text:p>
      <text:p text:style-name="kamervragen">Antwoord van minister 
            Van Bijsterveldt-Vliegenthart
            (Onderwijs, Cultuur en Wetenschap) (ontvangen 18 november 2010).
         </text:p>
      <text:h text:outline-level="2" text:style-name="stuktitel">Vraag 1
            </text:h>
      <text:p text:style-name="vraag">Wat is uw reactie op bericht dat kinderen met psychische en gedragsproblemen niet voldoende terecht kunnen op daartoe bestemde
               scholen? Onderschrijft u de cijfers in het artikel? Zo nee, waarom niet?<text:note text:id="ID-2010Z14980-d28e82" text:note-class="footnote"><text:note-citation text:label="1">1</text:note-citation><text:note-body><text:p> Trouw, «School voor moeilijk kind vaak overvol», 16 oktober 2010.</text:p></text:note-body></text:note>
               
            </text:p>
      <text:h text:outline-level="2" text:style-name="stuktitel">Antwoord 1
            </text:h>
      <text:p text:style-name="antwoord">Ieder kind heeft recht op onderwijs, zo ook kinderen met psychische en gedragsproblemen. Voor leerlingen met een extra ondersteuningsbehoefte
               is extra geld beschikbaar, ofwel in de vorm van een leerlinggebonden budget ofwel in de vorm van het speciaal onderwijs. Zolang
               de huidige wetgeving van kracht is, geeft een indicatie recht op inschrijving bij een (v)so-school. De school heeft een wettelijk
               vastgelegd recht op bekostiging. Het kan dan ook niet zo zijn dat leerlingen met psychische en gedragsproblemen niet meer
               terecht kunnen op de voor hen bestemde scholen. Dit laat onverlet dat het wenselijk is om goed na te gaan of leerlingen echt
               zijn aangewezen op het (v)so. REC’s en samenwerkingsverbanden kunnen hierover afspraken maken, waardoor de toename van het
               aantal leerlingen in het (v)so beheerst kan worden.
            </text:p>
      <text:p text:style-name="antwoord">Op dit moment zijn de telgegevens van 1 oktober jl. overigens nog niet beschikbaar. Maar een groei van de leerlingaantallen
               in het (v)so zou in lijn zijn met de trend van de afgelopen jaren. Deze groei vormt dan ook een belangrijke reden voor de
               invoering van het passend onderwijs. 
            </text:p>
      <text:h text:outline-level="2" text:style-name="stuktitel">Vraag 2
            </text:h>
      <text:p text:style-name="vraag">Wat wilt u doen om het hoofd te bieden aan deze problematiek? Deelt u de analyse dat rond de komende kerstvakantie scholen
               leerlingen moeten gaan weigeren, die normaliter anders wel aangenomen zouden worden?
            </text:p>
      <text:h text:outline-level="2" text:style-name="stuktitel">Antwoord 2
            </text:h>
      <text:p text:style-name="antwoord">Zoals in het antwoord op vraag 1 is aangegeven, geldt zolang de huidige wetgeving van kracht is dat een indicatie recht geeft
               op inschrijving bij een (v)so-school. Er kan naar mijn idee dan ook geen sprake zijn van het weigeren van leerlingen.
            </text:p>
      <text:h text:outline-level="2" text:style-name="stuktitel">Vraag 3
            </text:h>
      <text:p text:style-name="vraag">Wat is uw reactie op de kritische opmerking van de voorzitter van LVC4 over de aanstaande bezuiniging van 300 miljoen? </text:p>
      <text:h text:outline-level="2" text:style-name="stuktitel">Antwoord 3
            </text:h>
      <text:p text:style-name="antwoord">De voorzitter geeft aan dat de scholen in het speciaal onderwijs nu niet gaan uitbreiden om volgend jaar met tekorten te worden
               geconfronteerd. Zoals in bovenstaande antwoorden is aangegeven, hebben leerlingen met een indicatie zolang de huidige wetgeving
               geldt recht op inschrijving bij een (v)so-school. Maar REC’s en samenwerkingsverbanden zouden samen kunnen bespreken welke
               leerlingen echt in het (v)so ondergebracht moeten worden. Met passend onderwijs wordt vervolgens nog een stap verder gegaan
               en krijgen scholen meer ruimte om maatwerk voor leerlingen met een extra ondersteuningsbehoefte te leveren. Daarnaast wordt
               er geïnvesteerd in de professionalisering van leraren en in versterking van de kwaliteit van het (reguliere) onderwijs. Door
               leraren beter om te leren gaan met verschillen, kunnen zij meer leerlingen een passend aanbod bieden. Dit leidt tot minder
               gedragsproblemen en minder verwijzingen naar het speciaal onderwijs. Daarnaast brengt de focus op taal en rekenen en het invoeren
               van de referentieniveaus meer structuur in het onderwij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