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4</text:p>
      <text:p text:style-name="kamervragen">Vragen van het lid 
            Klaver
            (GroenLinks) aan de ministers van Sociale Zaken en Werkgelegenheid en van Volksgezondheid, Welzijn en Sport over het bericht
            dat Zelfstandigen Zonder Personeel (zzp-ers) in Amsterdam zich slecht verzekeren als het gaat om zorg, pensioen en arbeidsongeschiktheid
            (ingezonden 21 oktober 2010).
         </text:p>
      <text:p text:style-name="kamervragen">Antwoord van minister 
            Kamp
            (Sociale Zaken en Werkgelegenheid), mede namens de ministers van Volksgezondheid, Welzijn en Sport en van Economische Zaken,
            Landbouw en Innovatie (ontvangen 18 november 2010) Zie ook Aanhangsel Handelingen, vergaderjaar 2010–2011, nr. 437.
         </text:p>
      <text:h text:outline-level="2" text:style-name="stuktitel">Vraag 1
            </text:h>
      <text:p text:style-name="vraag">Hebt u kennis kunnen nemen van het artikel «Zzp-er onverzekerd voor zorg»?<text:note text:id="ID-2010Z15080-d28e82" text:note-class="footnote"><text:note-citation text:label="1">1</text:note-citation><text:note-body><text:p> het Financieele Dagblad, «Zzp-er onverzekerd voor zorg» 19 september 2010.</text:p></text:note-body></text:note>
               <text:note text:id="ID-2010Z15080-d28e90" text:note-class="footnote"><text:note-citation text:label="2">2</text:note-citation><text:note-body><text:p> zzp-er: zelfstandige zonder personeel.</text:p></text:note-body></text:note>
               
            </text:p>
      <text:h text:outline-level="2" text:style-name="stuktitel">Antwoord 1 
            </text:h>
      <text:p text:style-name="antwoord">Ja.</text:p>
      <text:h text:outline-level="2" text:style-name="stuktitel">Vraag 2
            </text:h>
      <text:p text:style-name="vraag">Bent u ervan op de hoogte dat een derde van de 31 000 zzp-ers in Amsterdam geen verplichte basiszorgverzekering heeft? Kunt
               u inzichtelijk maken hoeveel zzp-ers in Nederland geen verplichte basiszorgverzekering hebben en wat de overwegingen zijn
               voor zzp-ers om zich niet te verzekeren? Zo nee, waarom niet?
            </text:p>
      <text:h text:outline-level="2" text:style-name="stuktitel">Antwoord 2
            </text:h>
      <text:p text:style-name="antwoord">Ik heb uit het artikel «Zzp’er onverzekerd voor zorg» vernomen dat een derde van de zzp’ers in Amsterdam geen verplichte zorgverzekering
               heeft. Uit onderzoek van het Centraal Bureau voor de Statistiek is gebleken dat er 152 240 onverzekerde verzekeringsplichtigen
               waren op 1 mei 2009. Ik heb u hierover bericht bij de VWS-verzekerdenmonitor 2010<text:note text:id="ID-544-d28e141" text:note-class="footnote"><text:note-citation text:label="3">3</text:note-citation><text:note-body><text:p> Kamerstukken II 2009/2010, 29 689 nr. 299.
               </text:p></text:note-body></text:note>. Het is mij niet bekend hoeveel van deze onverzekerden zzp’er zijn of wat de overwegingen van de betreffende onverzekerde
               zzp’ers zijn om niet aan hun wettelijke verplichting te voldoen. 
            </text:p>
      <text:h text:outline-level="2" text:style-name="stuktitel">Vraag 3
            </text:h>
      <text:p text:style-name="vraag">Kunt u aangeven welke stappen u gaat ondernemen om ervoor te zorgen dat iedere inwoner in Nederland, dus ook de zzp-er, een
               basiszorgverzekering heeft? 
            </text:p>
      <text:h text:outline-level="2" text:style-name="stuktitel">Antwoord 3
            </text:h>
      <text:p text:style-name="antwoord">Momenteel ligt ter behandeling in de Eerste Kamer het wetsvoorstel «opsporing en verzekering onverzekerden zorgverzekering»<text:note text:id="ID-544-d28e173" text:note-class="footnote"><text:note-citation text:label="4">4</text:note-citation><text:note-body><text:p> Kamerstukken II 2009/2010, 32 150.</text:p></text:note-body></text:note> dat beoogt om verzekeringsplichtigen zonder zorgverzekering op te sporen door bestanden te koppelen. De regering acht het
               namelijk ongewenst dat een deel van de verzekeringsplichtigen zich kan onttrekken aan de verzekeringsplicht en daarmee aan
               de solidariteit. Met het wetsvoorstel worden de opgespoorde onverzekerden door het College voor zorgverzekeringen gewezen
               op hun verzekeringsplicht en aangespoord een zorgverzekering te sluiten. Laten zij dit na, dan worden ze beboet en uiteindelijk
               ambtshalve verzekerd bij een zorgverzekeraar. In dat geval zijn zij een jaar lang een bestuursrechtelijke premie verschuldigd
               ter hoogte van de standaardpremie.
            </text:p>
      <text:p text:style-name="antwoord">Voordat het wetsvoorstel in werking treedt, worden uitgebreide voorlichtingsactiviteiten ingezet om specifieke groepen onverzekerden
               te bereiken. Ik zal bezien of daarbij nog in het bijzonder aandacht kan worden besteed aan zzp’ers.
            </text:p>
      <text:h text:outline-level="2" text:style-name="stuktitel">Vraag 4
            </text:h>
      <text:p text:style-name="vraag">Bent u ervan op de hoogte dat zo’n 75% van de zzp-ers in Amsterdam geen arbeidsongeschiktheidsverzekering heeft afgesloten
               en in heel Nederland slechts 50% wel een verzekering heeft afgesloten? Kunt u de redenen voor de lage verzekeringsgraad van
               zzp-ers inzichtelijk maken? Kunt u zich vinden in de aanbevelingen die de Sociaal Economische Raad in zijn rapport «De zzp-er
               in beeld» doet, als het gaat om het verzekeren van arbeidsongeschiktheid? Zo ja, welke stappen gaat u ondernemen om deze aanbevelingen
               te implementeren? 
            </text:p>
      <text:h text:outline-level="2" text:style-name="stuktitel">Antwoord 4
            </text:h>
      <text:p text:style-name="antwoord">Ik beschik niet over gegevens met betrekking tot regionale verschillen in de verzekeringsgraad van zelfstandigen tegen het
               risico van arbeidsongeschiktheid. Uit het in 2009 uitgevoerde evaluatie-onderzoek naar de effecten van de Wet einde toegang
               verzekering WAZ komt naar voren dat van alle zelfstandigen ongeveer de helft verzekerd is tegen het risico van arbeidsongeschiktheid.
               Dit onderzoek heeft de Minister van Sociale Zaken en Werkgelegenheid op 14 september 2009 aan uw Kamer aangeboden. Of men
               een arbeidsongeschiktheidsverzekering afsluit wordt volgens het betreffende onderzoek in belangrijke mate bepaald door de
               binding met het bestaan als zelfstandige: indien men al langere tijd werkzaam is als zelfstandige en meer uren per week aan
               de onderneming besteedt wordt vaker een arbeidsongeschiktheidsverzekering afgesloten. Voorts zijn de hoogte van het inkomen
               uit ondernemen en de afhankelijkheid van dit inkomen van belang. Ook leeftijd speelt een rol. Ervaren gezondheid en gepercipieerd
               beroepsrisico zijn niet van significante invloed, zo blijkt uit het onderzoek. Op 15 oktober jl. heeft de SER advies uitgebracht
               over de positie van zelfstandigen zonder personeel. In de kabinetsreactie op dit SER-advies zal worden ingegaan op de aanbevelingen
               die door de SER zijn gedaan.
            </text:p>
      <text:h text:outline-level="2" text:style-name="stuktitel">Vraag 5
            </text:h>
      <text:p text:style-name="vraag">Bent u ervan op de hoogte dat zo’n 80% van de zzp-ers in Amsterdam geen pensioenverzekering heeft afgesloten? Kunt u inzichtelijk
               maken hoeveel zzp-ers in Nederland geen pensioenverzekering hebben afgesloten? Kunt u daarbij aangeven wat de overwegingen
               voor zzp-ers zijn om geen pensioenverzekering af te sluiten?
            </text:p>
      <text:h text:outline-level="2" text:style-name="stuktitel">Antwoord 5
            </text:h>
      <text:p text:style-name="antwoord">Ook over regionale verschillen in pensioenopbouw door zelfstandigen beschik ik niet. Wel is bekend dat zelfstandigen in mindere
               mate pensioen opbouwen dan werknemers en in het geval zij pensioen opbouwen, de opbouw beperkter is dan werknemers<text:note text:id="ID-544-d28e233" text:note-class="footnote"><text:note-citation text:label="5">5</text:note-citation><text:note-body><text:p> EIM, «Pensioen van ondernemers», 2006. In dit onderzoek is geconstateerd dat de helft van de zelfstandig ondernemers geen
                  pensioen opbouwt.
               </text:p></text:note-body></text:note>. De schattingen over de pensioenopbouw door zelfstandigen lopen hierbij uiteen, mede door verschillende definities en daardoor
               verschillende onderzoekspopulaties. Ook dient te worden bedacht dat zelfstandigen verschillende mogelijkheden hebben om in
               hun oudedagsvoorziening te voorzien, waarvan een verzekering (lijfrente) er één is. Voor het niet sluiten van een pensioenverzekering
               geldt een aantal mogelijke overwegingen, zoals de kosten van de pensioenverzekering, de intransparantie van en onbekendheid
               met pensioenverzekeringen, het beperkte pensioenbewustzijn, maar ook – zoals zojuist vermeld – het beschikken over een alternatieve
               vorm van oudedagsvoorziening. In reactie op het SER-advies zal het kabinet nader ingaan op de pensioenopbouw door zelfstandigen.
               Hierbij zal ook worden ingegaan op de toegankelijkheid van pensioenen voor zelfstand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