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3</text:p>
      <text:p text:style-name="kamervragen">Vragen van het lid 
            Bosma
            (PVV) aan staatssecretaris van Onderwijs, Cultuur en Wetenschap over de anti-PVV cursus aan de Erasmus Universiteit (ingezonden
            26 oktober 2010).
         </text:p>
      <text:p text:style-name="kamervragen">Antwoord van staatssecretaris 
            Zijlstra
            (Onderwijs, Cultuur en Wetenschap) (ontvangen 18 november 2010).
         </text:p>
      <text:h text:outline-level="2" text:style-name="stuktitel">Vraag 1
            </text:h>
      <text:p text:style-name="vraag">Bent u bekend met het bericht «Wilders benoemt de ellende en de elite ontkent het»?<text:note text:id="ID-2010Z15254-d28e82" text:note-class="footnote"><text:note-citation text:label="1">1</text:note-citation><text:note-body><text:p> NRC Handelsblad, «Wilders benoemt de ellende en de elite staat te kijken», 22 oktober 2010.</text:p></text:note-body></text:note>
               
            </text:p>
      <text:h text:outline-level="2" text:style-name="stuktitel">Antwoord 1
            </text:h>
      <text:p text:style-name="antwoord">Ja.</text:p>
      <text:h text:outline-level="2" text:style-name="stuktitel">Vraag 2
            </text:h>
      <text:p text:style-name="vraag">Waarom organiseert de Erasmus Universiteit alleen een bijeenkomst tegen de PVV en niet tegen andere politieke partijen?</text:p>
      <text:h text:outline-level="2" text:style-name="stuktitel">Antwoord 2
            </text:h>
      <text:p text:style-name="antwoord">Navraag heeft opgeleverd dat de Erasmus Universiteit geen bijeenkomst tegen de PVV heeft georganiseerd. Het betrof een workshop
               met als insteek: Is framing een vreemd of geniaal verschijnsel? De bijeenkomst betrof een analyse van een debattechniek aan
               de hand van een bekend politicus en een debattraining waarin de techniek «framing» voorkwam. De workshop is georganiseerd
               door Erasmus Universiteit Rotterdam (Studium Generale) in samenwerking met Arminius, Podium voor Kunst, Cultuur en Debat in
               Rotterdam. Belangstellenden voor de desbetreffende workshop hebben op de website van de organisatoren kunnen kennisnemen van
               de bijeenkomst onder de titel: «Framing, het geheime wapen van Wilders». Over de techniek van framing heeft Hans de Bruijn,
               spreker tijdens de workshop, onlangs een boek gepubliceerd, waarin hij deze techniek analyseert aan de hand van de frames
               van – zoals hij hem benoemt – rasdebater Geert Wilders
            </text:p>
      <text:p text:style-name="antwoord">Uit de workshopinformatie is mij niets gebleken van een bijeenkomst tegen de PVV. De politieke inkleuring die de opsteller
               van het bericht in NRC Handelsblad aan de workshop heeft gegeven is naar mijn oordeel een persoonlijke opvatting. 
            </text:p>
      <text:h text:outline-level="2" text:style-name="stuktitel">Vraag 3
            </text:h>
      <text:p text:style-name="vraag">Is bij de universiteit bekend dat PVV-stemmers ook meebetalen aan het hoger onderwijs van Nederland?</text:p>
      <text:h text:outline-level="2" text:style-name="stuktitel">Antwoord 3
            </text:h>
      <text:p text:style-name="antwoord">Elke belastingbetaler, dus ook de PVV-stemmer, levert een financiële bijdrage aan de bekostiging van het hoger onderwijs in
               Nederland. Elke instelling voor hoger onderwijs in Nederland, dus ook de Erasmus Universiteit, wordt geacht de wet te kennen
               en dus hiervan op de hoogte te zijn.
            </text:p>
      <text:h text:outline-level="2" text:style-name="stuktitel">Vraag 4
            </text:h>
      <text:p text:style-name="vraag">Waarom hebben linkse mensen een cursus nodig op kosten van de belastingbetaler?</text:p>
      <text:h text:outline-level="2" text:style-name="stuktitel">Antwoord 4
            </text:h>
      <text:p text:style-name="antwoord">De workshop was niet gericht op een specifieke doelgroep en stond open voor iedereen, ongeacht politieke voorkeur.</text:p>
      <text:p text:style-name="antwoord">Universiteiten hebben als wettelijke taak: het verzorgen van wetenschappelijk onderwijs, het verrichten van wetenschappelijk
               onderzoek en het overdragen van kennis ten behoeve van de maatschappij veelal aangeduid als maatschappelijke dienstverlening.
               In dat licht bezien heeft Studium Generale van de Erasmus Universiteit de workshop georganiseerd. Voor de inhoud van de workshop
               verwijs ik u kortheidshalve naar mijn antwoord op vraag 2.
            </text:p>
      <text:h text:outline-level="2" text:style-name="stuktitel">Vraag 6
            </text:h>
      <text:p text:style-name="vraag">Bent u bereid de kosten van deze workshop in mindering te brengen op de subsidie die naar deze universiteit gaat?</text:p>
      <text:h text:outline-level="2" text:style-name="stuktitel">Antwoord 6
            </text:h>
      <text:p text:style-name="antwoord">Ik zie geen aanleiding de kosten van de workshop in mindering te brengen op de aan de EUR toegekende bekostig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