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542</text:p>
      <text:p text:style-name="kamervragen">Vragen van het lid 
            Van Klaveren
            (PVV) aan de minister van Onderwijs, Cultuur en Wetenschap over het «gay-alert» in Utrecht‬ (ingezonden 25 oktober 2010).
         </text:p>
      <text:p text:style-name="kamervragen">Antwoord van minister 
            Van Bijsterveldt-Vliegenthart
            (Onderwijs, Cultuur en Wetenschap) (ontvangen 18 november 2010).
         </text:p>
      <text:h text:outline-level="2" text:style-name="stuktitel">Vraag  1
            </text:h>
      <text:p text:style-name="vraag">Bent u bekend met het bericht «Utrecht komt met gay-alert»?<text:note text:id="ID-2010Z15190-d28e82" text:note-class="footnote"><text:note-citation text:label="1">1</text:note-citation><text:note-body><text:p> Nu.nl, 21 oktober 2010.</text:p></text:note-body></text:note>
               
            </text:p>
      <text:h text:outline-level="2" text:style-name="stuktitel">Antwoord 1
            </text:h>
      <text:p text:style-name="antwoord">Ja.</text:p>
      <text:h text:outline-level="2" text:style-name="stuktitel">Vraag 2
            </text:h>
      <text:p text:style-name="vraag">Deelt u de visie dat het instellen van een «gay-alert» slechts symptoombestrijding is? Zo nee, waarom niet?</text:p>
      <text:h text:outline-level="2" text:style-name="stuktitel">Antwoord 2
            </text:h>
      <text:p text:style-name="antwoord">Deze visie deel ik niet. De burgemeester van Utrecht heeft samen met de politie een Gay Alert ingesteld, nadat zich in korte
               tijd een aantal homogerelateerde geweldsincidenten in Utrecht had voorgedaan. Het Gay Alert is vooral bedoeld om in een vroegtijdig
               stadium te kunnen reageren op beginnende treiterijen en overlast. Daarmee is het geen symptoombestrijding, maar een nuttige
               stap om verdere escalatie te voorkomen. Daarnaast is het Gay Alert voor mensen die aarzelen over het wel of niet aangifte
               doen, een laagdrempelige ingang. Ik juich dit initiatief voor het instellen van een Gay Alert dan ook zeker toe, vooral nu
               de gemeente Utrecht en de politie samen met andere betrokken organisaties daarmee sneller in dit soort situaties kunnen optreden.
               
            </text:p>
      <text:h text:outline-level="2" text:style-name="stuktitel">Vraag 3
            </text:h>
      <text:p text:style-name="vraag">In hoeverre erkent u dat er een verband bestaat tussen de toenemende bedreigingen tegen homo’s en één van de conclusies uit
               het SCP-rapport «Gewoon Anders» uit 2010, dat veel niet-westerse allochtonen homoseksualiteit afwijzen vanuit hun religie
               en deze geaardheid bestempelen als iets van westerlingen en ongelovigen?
            </text:p>
      <text:h text:outline-level="2" text:style-name="stuktitel">Antwoord 3
            </text:h>
      <text:p text:style-name="antwoord">Uit het Landelijk criminaliteitsbeeld discriminatie 2009 (TK 2009–2010, 32 123 VII, nr. 74), dat op 13 september jl. naar uw Kamer is gestuurd, blijkt dit directe verband niet. Wel is het aantal homogerelateerde
               incidenten toegenomen van 380 in 2008 naar 429 in 2009. In dit criminaliteitsbeeld is echter niet specifiek ingegaan op de
               achtergronden van de verdachten. Uit de LECD-rapportage «Homofoob geweld» van de politie blijkt dat in 86% van de gevallen
               een autochtoon als verdachte werd genoemd of geen verdachte door het slachtoffer werd genoemd. In 14% van de gevallen werd
               door het slachtoffer een allochtoon als verdachte genoem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